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9DDA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80b67-4a73-473e-b1e2-a66c24a99e2d" text:name="BossProviderVariable"/>
      </text:user-field-decls>
      <text:p text:style-name="P24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69/00-22-17</text:span></text:p>
      <text:p text:style-name="P8"> </text:p>
      <text:p text:style-name="P7">«27» ноября 2017 г. <text:s text:c="4"/>                                    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<text:line-break/>№ 4-14.32-1569/00-22-17, возбужденного в отношении общества с ограниченной ответственностью </text:span><text:span text:style-name="T8">«Белый медведь»</text:span><text:span text:style-name="T1"> (далее - ООО </text:span><text:span text:style-name="T8">«Белый медведь»</text:span><text:span text:style-name="T1">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9">129515, <text:s/>г. Москва, ул. Кондратюка, д. 4</text:span></text:span><text:span text:style-name="T6">;</text:span><text:span text:style-name="T4"> ИНН </text:span><text:span text:style-name="Основной_20_шрифт_20_абзаца"><text:span text:style-name="T9">7717797015</text:span></text:span><text:span text:style-name="T4">, ОГРН </text:span><text:span text:style-name="T7">5147746227811 , КПП 771701001; дата регистрации в качестве юридического лица — <text:s/>14.10.2014</text:span><text:span text:style-name="T4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2">1569</text:span>/00-22-1<text:span text:style-name="T12">7</text:span>.</text:p>
      <text:p text:style-name="P12">Руководствуясь част<text:span text:style-name="T12">ью</text:span> <text:span text:style-name="T12">2</text:span> статьи <text:span text:style-name="T12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1569/00-22-17 до 30.12.2017.</text:p>
      <text:p text:style-name="P16">2.<text:tab/>Рассмотрение дела об административном правонарушении<text:line-break/>№ 4-14.32-1569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<text:line-break/>№ 4-14.32-1569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5</text:span></text:span><text:span text:style-name="Основной_20_шрифт_20_абзаца"><text:span text:style-name="T11">»</text:span></text:span><text:span text:style-name="Основной_20_шрифт_20_абзаца"><text:span text:style-name="T10"> декабря 2017 года в 14 часов 00 минут по адресу: 125993, г. Москва, ул. Садовая-Кудринская, д. 11, 1 этаж, каб. 130.</text:span></text:span></text:p>
      <text:p text:style-name="P13"> </text:p>
      <text:p text:style-name="P15"><text:soft-page-break/></text:p>
      <text:p text:style-name="P15"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9DD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9DDA3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66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A9DDA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6:43:43.23</meta:creation-date>
    <meta:generator>OpenOffice.org/3.3$Win32 OpenOffice.org_project/330m20$Build-9567</meta:generator>
    <dc:date>2017-12-04T18:36:51.15</dc:date>
    <meta:document-statistic meta:table-count="0" meta:image-count="2" meta:object-count="0" meta:page-count="2" meta:paragraph-count="23" meta:word-count="161" meta:character-count="1435"/>
    <meta:user-defined meta:name="Поле 1"/>
    <meta:user-defined meta:name="Поле 2"/>
    <meta:user-defined meta:name="Поле 3"/>
    <meta:user-defined meta:name="Поле 4"/>
  </office:meta>
</office:document-meta>
</file>