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2654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1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font-size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9.5cm" fo:margin-right="0cm" fo:text-indent="0cm" style:auto-text-indent="fals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b1dd6-ba29-44c1-b524-d8656993c1c6" text:name="BossProviderVariable"/>
      </text:user-field-decls>
      <text:p text:style-name="P21"/>
      <text:p text:style-name="P7"><text:span text:style-name="T3">ОПРЕДЕЛЕНИЕ</text:span></text:p>
      <text:p text:style-name="P24">о продлении срока и об отложении рассмотрения дела </text:p>
      <text:p text:style-name="P7"><text:span text:style-name="T1">об административном правонарушении </text:span>№ <text:span text:style-name="T1">4-14.32-1570/00-22-17</text:span></text:p>
      <text:p text:style-name="P7"> </text:p>
      <text:p text:style-name="P6">«27» ноября 2017 г. <text:s text:c="4"/>                                                                        <text:s/>          г. Москва</text:p>
      <text:p text:style-name="P8"> </text:p>
      <text:p text:style-name="P9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<text:line-break/>№ 4-14.32-1570/00-22-17, возбужденного в отношении общества с ограниченной ответственностью </text:span><text:span text:style-name="T9">«Коралклин»</text:span><text:span text:style-name="T1"> (далее - ООО </text:span><text:span text:style-name="T9">«Коралклин»</text:span><text:span text:style-name="T1">) </text:span><text:span text:style-name="T4">(</text:span><text:span text:style-name="T5">место нахождения</text:span><text:span text:style-name="T4">: </text:span><text:span text:style-name="T6">129515, г. Москва, ул. Академика Королева, д. 13, корп. 1, пом. </text:span><text:span text:style-name="T7">V, </text:span><text:span text:style-name="T6">кв. 23;</text:span><text:span text:style-name="T4"> ИНН </text:span><text:span text:style-name="Основной_20_шрифт_20_абзаца"><text:span text:style-name="T10">7717797086</text:span></text:span><text:span text:style-name="T4">, ОГРН </text:span><text:span text:style-name="T8">5147746228834, КПП 771701001; дата регистрации в качестве юридического лица — <text:s/>14.10.2014</text:span><text:span text:style-name="T4">)</text:span><text:span text:style-name="T1">,</text:span></text:p>
      <text:p text:style-name="P9"> </text:p>
      <text:p text:style-name="P17">УСТАНОВИЛ:</text:p>
      <text:p text:style-name="P19"> </text:p>
      <text:p text:style-name="P10">Необходимость в дополнительном выяснении обстоятельств дела об административном правонарушении № 4-14.32-<text:span text:style-name="T13">1570</text:span>/00-22-1<text:span text:style-name="T13">7</text:span>.</text:p>
      <text:p text:style-name="P10"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14"> </text:p>
      <text:p text:style-name="P18">ОПРЕДЕЛИЛ:</text:p>
      <text:p text:style-name="P15"/>
      <text:p text:style-name="P14">1.<text:tab/>Продлить срок рассмотрения дела об административном правонарушении № 4-14.32-1570/00-22-17 до 30.12.2017.</text:p>
      <text:p text:style-name="P14">2.<text:tab/>Рассмотрение дела об административном правонарушении<text:line-break/>№ 4-14.32-1570/00-22-17 отложить.</text:p>
      <text:p text:style-name="P16"><text:span text:style-name="Основной_20_шрифт_20_абзаца"><text:span text:style-name="T11">3.<text:tab/>Назначить дело об административном правонарушении<text:line-break/>№ 4-14.32-1570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25</text:span></text:span><text:span text:style-name="Основной_20_шрифт_20_абзаца"><text:span text:style-name="T12">»</text:span></text:span><text:span text:style-name="Основной_20_шрифт_20_абзаца"><text:span text:style-name="T11"> декабря 2017 года в 14 часов 10 минут по адресу: 125993, г. Москва, ул. Садовая-Кудринская, д. 11, 1 этаж, каб. 130.</text:span></text:span></text:p>
      <text:p text:style-name="P11"> </text:p>
      <text:p text:style-name="P20"><text:soft-page-break/> </text:p>
      <text:p text:style-name="P13"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2654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912654CE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7-12868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12654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6:59:59.37</meta:creation-date>
    <meta:generator>OpenOffice.org/3.3$Win32 OpenOffice.org_project/330m20$Build-9567</meta:generator>
    <dc:date>2017-12-04T18:40:16.45</dc:date>
    <meta:document-statistic meta:table-count="0" meta:image-count="2" meta:object-count="0" meta:page-count="2" meta:paragraph-count="24" meta:word-count="165" meta:character-count="1460"/>
    <meta:user-defined meta:name="Поле 1"/>
    <meta:user-defined meta:name="Поле 2"/>
    <meta:user-defined meta:name="Поле 3"/>
    <meta:user-defined meta:name="Поле 4"/>
  </office:meta>
</office:document-meta>
</file>