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9F25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16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8.38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db38c-0059-4404-807f-4fafc5a41639" text:name="BossProviderVariable"/>
      </text:user-field-decls>
      <text:p text:style-name="P17">ОПРЕДЕЛЕНИЕ</text:p>
      <text:p text:style-name="P15">о продлении срока и об отложении рассмотрения дела <text:span text:style-name="T1">№ 4-19.5-1471/00-07-17</text:span></text:p>
      <text:p text:style-name="P16"><text:span text:style-name="T3"><text:s/></text:span><text:span text:style-name="T2">об административном правонарушении</text:span></text:p>
      <text:p text:style-name="P7"/>
      <text:p text:style-name="P8">«28» ноября 2017 г. <text:s text:c="87"/>г. Москва</text:p>
      <text:p text:style-name="P9"><text:span text:style-name="Основной_20_шрифт_20_абзаца"><text:span text:style-name="T4"><text:tab/></text:span></text:span></text:p>
      <text:p text:style-name="P9"><text:span text:style-name="Основной_20_шрифт_20_абзаца"><text:span text:style-name="T4"><text:tab/>Я, заместитель руководителя Федеральной антимонопольной службы Кашеваров Андрей Борисович, рассмотрев материалы дела № 4-19.5-1471/00-07-17 об административном правонарушении, возбужденного в отношении АО «РСК «Стерх» </text:span></text:span><text:span text:style-name="Основной_20_шрифт_20_абзаца"><text:span text:style-name="T6">(адрес: 677010, Республика Саха (Якутия), г. Якутск, ул. Лермонтова, д. 152; ОГРН 1051402088242; ИНН 1435159327; КПП 143501001; дата регистрации в качестве юридического лица 04.05.2005</text:span></text:span><text:span text:style-name="Основной_20_шрифт_20_абзаца"><text:span text:style-name="T5">)</text:span></text:span><text:span text:style-name="Основной_20_шрифт_20_абзаца"><text:span text:style-name="T4">, </text:span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9">УСТАНОВИЛ:</text:span></text:span></text:p>
      <text:p text:style-name="P9"><text:span text:style-name="T19"><text:tab/></text:span><text:span text:style-name="Основной_20_шрифт_20_абзаца"><text:span text:style-name="T6">Необходимость в дополнительном выяснении обстоятельств дела № 4-19.5-1471/00-07-17 об административном правонарушении. </text:span></text:span></text:p>
      <text:p text:style-name="P10"><text:tab/>Руководствуясь частью 2 статьи 29.6 Кодекса Российской Федерации об административных правонарушениях,</text:p>
      <text:p text:style-name="P12"/>
      <text:p text:style-name="P12">ОПРЕДЕЛИЛ:</text:p>
      <text:p text:style-name="P13"><text:span text:style-name="T15"><text:tab/>1. Продлить срок рассмотрения дела № </text:span><text:span text:style-name="Основной_20_шрифт_20_абзаца"><text:span text:style-name="T8">4-19.5-1471/00-07-17</text:span></text:span><text:span text:style-name="Основной_20_шрифт_20_абзаца"><text:span text:style-name="T17"> </text:span></text:span><text:span text:style-name="T15">об административном правонарушении <text:s/>до <text:s/>28.12.2017.</text:span></text:p>
      <text:p text:style-name="P13"><text:span text:style-name="T15"><text:tab/>2. Рассмотрение дела № </text:span><text:span text:style-name="Основной_20_шрифт_20_абзаца"><text:span text:style-name="T8">4-19.5-1471/00-07-17</text:span></text:span><text:span text:style-name="T15"> об административном правонарушении <text:s/>отложить. </text:span></text:p>
      <text:p text:style-name="P13"><text:span text:style-name="T15"><text:tab/>3. Назначить рассмотрение дела № </text:span><text:span text:style-name="Основной_20_шрифт_20_абзаца"><text:span text:style-name="T8">4-19.5-1471/00-07-17</text:span></text:span><text:span text:style-name="T15"> об административном правонарушении на </text:span><text:span text:style-name="T16">«21» декабря 2017</text:span><text:span text:style-name="T15"> в 14 часов 00 минут по адресу: 125993, г. Москва, ул. Садовая-Кудринская, д. 11, каб. 130.</text:span></text:p>
      <text:list xml:id="list38675669" text:style-name="L1">
        <text:list-header>
          <text:p text:style-name="P19"><text:span text:style-name="Основной_20_шрифт_20_абзаца"><text:span text:style-name="T10"/></text:span></text:p>
        </text:list-header>
      </text:list>
      <text:p text:style-name="P18"><text:span text:style-name="Основной_20_шрифт_20_абзаца"><text:span text:style-name="T11"><text:tab/><text:tab/><text:tab/><text:tab/><text:tab/><text:tab/><text:tab/><text:tab/><text:tab/><text:tab/> <text:s text:c="8"/>А.Б. Кашева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F2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889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9F256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9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8890(1) </text:p>
      </draw:text-box>
     </draw:frame><draw:frame draw:style-name="Mfr2" draw:name="SpdBarcode" text:anchor-type="paragraph" svg:x="0cm" svg:width="3.6cm" svg:height="0.78cm" draw:z-index="3"><draw:image xlink:href="Pictures/10000201000000780000001A749F25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0:22:09.91</meta:creation-date>
    <meta:generator>OpenOffice.org/3.3$Win32 OpenOffice.org_project/330m20$Build-9567</meta:generator>
    <dc:date>2017-12-04T18:48:51.47</dc:date>
    <meta:document-statistic meta:table-count="0" meta:image-count="2" meta:object-count="0" meta:page-count="1" meta:paragraph-count="18" meta:word-count="147" meta:character-count="1365"/>
    <meta:user-defined meta:name="Поле 1"/>
    <meta:user-defined meta:name="Поле 2"/>
    <meta:user-defined meta:name="Поле 3"/>
    <meta:user-defined meta:name="Поле 4"/>
  </office:meta>
</office:document-meta>
</file>