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6C4A4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9.343cm" fo:margin-right="0cm" fo:margin-top="0cm" fo:margin-bottom="0cm" fo:line-height="100%" fo:text-align="start" style:justify-single-word="false" fo:text-indent="0cm" style:auto-text-indent="false" fo:padding="0cm" fo:border="none"/>
      <style:text-properties style:font-name="Times New Roman" fo:font-size="13.5pt" style:font-size-asian="13.5pt" style:font-size-complex="13.5pt"/>
    </style:style>
    <style:style style:name="P5" style:family="paragraph" style:parent-style-name="Table_20_Contents">
      <style:paragraph-properties fo:margin-left="9.343cm" fo:margin-right="0cm" fo:margin-top="0cm" fo:margin-bottom="0cm" fo:line-height="100%" fo:text-align="justify" style:justify-single-word="false" fo:text-indent="0cm" style:auto-text-indent="false" fo:padding="0cm" fo:border="none"/>
      <style:text-properties style:font-name="Times New Roman" fo:font-size="13.5pt" style:font-size-asian="13.5pt" style:font-size-complex="13.5pt"/>
    </style:style>
    <style:style style:name="P6" style:family="paragraph" style:parent-style-name="Table_20_Contents">
      <style:paragraph-properties fo:margin-left="9.343cm" fo:margin-right="0cm" fo:margin-top="0cm" fo:margin-bottom="0cm" fo:line-height="100%" fo:text-align="start" style:justify-single-word="false" fo:text-indent="0cm" style:auto-text-indent="false" fo:padding="0cm" fo:border="none"/>
      <style:text-properties style:font-name="Times New Roman" fo:font-size="13.5pt" fo:language="ru" fo:country="RU" style:font-size-asian="13.5pt" style:font-size-complex="13.5pt"/>
    </style:style>
    <style:style style:name="P7"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8"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line-height="100%"/>
      <style:text-properties style:font-name="Times New Roman" fo:font-size="13.5pt" style:font-size-asian="13.5pt" style:font-size-complex="13.5pt"/>
    </style:style>
    <style:style style:name="P10" style:family="paragraph" style:parent-style-name="Standard">
      <style:paragraph-properties fo:line-height="100%" fo:text-align="justify" style:justify-single-word="false"/>
      <style:text-properties fo:color="#000000"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1" style:family="paragraph" style:parent-style-name="Standard">
      <style:paragraph-properties fo:margin-left="9.488cm" fo:margin-right="0cm" fo:line-height="100%" fo:text-indent="0cm" style:auto-text-indent="false"/>
      <style:text-properties style:font-name="Times New Roman" fo:font-size="13.5pt" style:font-size-asian="13.5pt" style:font-size-complex="13.5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size-asian="13.5pt" style:font-size-complex="13.5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style:font-size-asian="13.5pt" style:font-size-complex="13.5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background-color="transparent" style:font-size-asian="13.5pt" style:font-size-complex="13.5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background-color="transparent" style:font-name-asian="TimesNewRomanPSMT" style:font-size-asian="13.5pt" style:font-name-complex="TimesNewRomanPSMT" style:font-size-complex="13.5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font-style="normal" style:font-size-asian="13.5pt" style:font-style-asian="normal" style:font-size-complex="13.5pt" style:font-style-complex="normal"/>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3.5pt" fo:font-style="normal" fo:font-weight="bold" style:font-size-asian="13.5pt" style:font-style-asian="normal" style:font-size-complex="13.5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TimesNewRomanPSMT" style:font-size-asian="13.5pt" style:font-style-asian="normal" style:font-weight-asian="normal" style:font-name-complex="TimesNewRomanPSMT" style:font-size-complex="13.5pt" style:font-style-complex="normal" style:font-weight-complex="normal"/>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5pt" fo:font-weight="bold" style:font-name-asian="TimesNewRomanPSMT" style:font-size-asian="13.5pt" style:font-weight-asian="bold" style:font-name-complex="TimesNewRomanPSMT" style:font-size-complex="13.5pt" style:font-weight-complex="bold"/>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5pt" fo:font-weight="normal" style:font-size-asian="13.5pt" style:font-weight-asian="normal" style:font-size-complex="13.5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30" style:family="paragraph" style:parent-style-name="Text_20_body">
      <style:paragraph-properties fo:margin-top="0cm" fo:margin-bottom="0cm" fo:line-height="100%" fo:text-align="start" style:justify-single-word="false"/>
      <style:text-properties fo:color="#000000" style:font-name="Times New Roman" fo:font-size="13.5pt" style:font-size-asian="13.5pt" style:font-size-complex="13.5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5pt" style:font-size-asian="13.5pt" style:font-name-complex="Times New Roman2" style:font-size-complex="13.5pt"/>
    </style:style>
    <style:style style:name="P32"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3.5pt" style:font-size-asian="13.5pt" style:font-size-complex="13.5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language="ru" fo:country="RU"/>
    </style:style>
    <style:style style:name="T2" style:family="text">
      <style:text-properties fo:color="#000000" fo:language="ru" fo:country="RU" fo:background-color="transparent"/>
    </style:style>
    <style:style style:name="T3" style:family="text">
      <style:text-properties fo:color="#000000" fo:language="ru" fo:country="RU" fo:font-style="normal" fo:background-color="transparent" style:font-style-asian="normal" style:font-style-complex="normal"/>
    </style:style>
    <style:style style:name="T4" style:family="text">
      <style:text-properties fo:color="#000000" fo:background-color="transparent"/>
    </style:style>
    <style:style style:name="T5" style:family="text">
      <style:text-properties fo:color="#000000" fo:background-color="transparent" style:font-name-asian="TimesNewRomanPSMT" style:font-name-complex="TimesNewRomanPSMT"/>
    </style:style>
    <style:style style:name="T6" style:family="text">
      <style:text-properties fo:color="#000000" style:text-line-through-style="none" style:text-position="0% 100%" fo:language="ru" fo:country="RU"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9" style:family="text">
      <style:text-properties fo:color="#000000" style:text-line-through-style="none" style:text-position="0% 100%" style:font-name="Times New Roman" fo:font-size="13.5pt" fo:language="ru" fo:country="RU" fo:font-style="normal" style:text-underline-style="none" fo:font-weight="normal" style:letter-kerning="true" style:font-name-asian="Courier New" style:font-size-asian="13.5pt" style:font-style-asian="normal" style:font-weight-asian="normal" style:font-name-complex="Courier New" style:font-size-complex="13.5pt" style:font-style-complex="normal" style:font-weight-complex="normal"/>
    </style:style>
    <style:style style:name="T10" style:family="text">
      <style:text-properties fo:color="#000000" style:text-line-through-style="none" style:text-position="0% 100%" style:font-name="Times New Roman" fo:font-size="13.5pt" fo:language="ru" fo:country="RU" fo:font-style="normal" style:text-underline-style="none" fo:font-weight="normal" style:letter-kerning="true" style:font-name-asian="Arial1" style:font-size-asian="13.5pt" style:font-style-asian="normal" style:font-weight-asian="normal" style:font-name-complex="Arial1" style:font-size-complex="13.5pt" style:font-style-complex="normal" style:font-weight-complex="normal"/>
    </style:style>
    <style:style style:name="T11" style:family="text">
      <style:text-properties fo:color="#000000" style:text-line-through-style="none" style:text-position="0% 100%" style:font-name="Times New Roman" fo:font-size="13.5pt" fo:language="ru" fo:country="RU" fo:font-style="normal" style:text-underline-style="none" fo:font-weight="normal" style:letter-kerning="true" style:font-name-asian="Times New Roman" style:font-size-asian="13.5pt" style:font-style-asian="normal" style:font-weight-asian="normal" style:font-name-complex="Times New Roman" style:font-size-complex="13.5pt" style:font-style-complex="normal" style:font-weight-complex="normal"/>
    </style:style>
    <style:style style:name="T12" style:family="text">
      <style:text-properties fo:color="#000000" style:text-line-through-style="none" style:text-position="0% 100%"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13" style:family="text">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4" style:family="text">
      <style:text-properties fo:color="#000000" style:text-line-through-style="none" style:text-position="0% 100%" fo:font-size="13.5pt" fo:language="ru" fo:country="RU" fo:font-style="normal" style:text-underline-style="none" fo:background-color="#ffffff" style:font-name-asian="Times New Roman" style:font-size-asian="13.5pt" style:font-style-asian="normal" style:font-name-complex="Times New Roman" style:font-size-complex="13.5pt" style:font-style-complex="normal"/>
    </style:style>
    <style:style style:name="T15" style:family="text">
      <style:text-properties fo:color="#000000" style:text-line-through-style="none" style:text-position="0% 100%" fo:font-size="13.5pt" fo:language="ru" fo:country="RU" fo:font-style="normal" style:text-underline-style="none" fo:background-color="#ffffff" style:font-name-asian="Calibri" style:font-size-asian="13.5pt" style:font-style-asian="normal" style:font-name-complex="Calibri" style:font-size-complex="13.5pt" style:font-style-complex="normal"/>
    </style:style>
    <style:style style:name="T16" style:family="text">
      <style:text-properties fo:color="#000000" style:text-line-through-style="none" style:text-position="0% 100%" fo:font-size="13.5pt" fo:language="ru" fo:country="RU" fo:font-style="normal" style:text-underline-style="none" fo:background-color="transparent" style:font-name-asian="Times New Roman" style:font-size-asian="13.5pt" style:font-style-asian="normal" style:font-name-complex="Times New Roman" style:font-size-complex="13.5pt" style:font-style-complex="normal"/>
    </style:style>
    <style:style style:name="T17" style:family="text">
      <style:text-properties fo:color="#000000" style:font-name="Times New Roman" fo:font-size="13.5pt" fo:background-color="#ffffff" style:font-size-asian="13.5pt" style:font-size-complex="13.5pt"/>
    </style:style>
    <style:style style:name="T18" style:family="text">
      <style:text-properties fo:color="#000000" style:font-name="Times New Roman" fo:font-size="13.5pt" fo:language="ru" fo:country="RU" fo:background-color="#ffffff" style:font-size-asian="13.5pt" style:font-size-complex="13.5pt"/>
    </style:style>
    <style:style style:name="T19" style:family="text">
      <style:text-properties fo:color="#000000" style:font-name="Times New Roman" fo:font-size="13.5pt" fo:language="ru" fo:country="RU" fo:font-weight="normal" style:letter-kerning="true" fo:background-color="#ffffff" style:font-name-asian="Lucida Sans Unicode" style:font-size-asian="13.5pt" style:language-asian="ru" style:country-asian="RU" style:font-weight-asian="normal" style:font-name-complex="Times New Roman" style:font-size-complex="13.5pt" style:language-complex="ar" style:country-complex="SA" style:font-weight-complex="normal"/>
    </style:style>
    <style:style style:name="T20" style:family="text">
      <style:text-properties fo:color="#000000" style:font-name="Times New Roman" fo:font-size="13.5pt" fo:language="ru" fo:country="RU" fo:font-weight="normal" style:letter-kerning="true" fo:background-color="transparent" style:font-name-asian="Lucida Sans Unicode" style:font-size-asian="13.5pt" style:language-asian="ru" style:country-asian="RU" style:font-weight-asian="normal" style:font-name-complex="Times New Roman" style:font-size-complex="13.5pt" style:language-complex="ar" style:country-complex="SA" style:font-weight-complex="normal"/>
    </style:style>
    <style:style style:name="T21" style:family="text">
      <style:text-properties fo:color="#000000" style:font-name="Times New Roman" fo:font-size="13.5pt" style:font-size-asian="13.5pt" style:font-size-complex="13.5pt"/>
    </style:style>
    <style:style style:name="T22" style:family="text">
      <style:text-properties fo:color="#000000" style:font-name="Times New Roman" fo:font-size="13.5pt" fo:language="en" fo:country="US" fo:font-weight="normal" style:letter-kerning="true" fo:background-color="transparent" style:font-name-asian="Lucida Sans Unicode" style:font-size-asian="13.5pt" style:language-asian="ru" style:country-asian="RU" style:font-weight-asian="normal" style:font-name-complex="Times New Roman" style:font-size-complex="13.5pt" style:language-complex="ar" style:country-complex="SA" style:font-weight-complex="normal"/>
    </style:style>
    <style:style style:name="T23" style:family="text">
      <style:text-properties fo:color="#000000" fo:font-size="13.5pt" style:text-underline-style="none" style:letter-kerning="true" style:font-name-asian="Arial1" style:font-size-asian="13.5pt" style:font-name-complex="Arial1" style:font-size-complex="13.5pt"/>
    </style:style>
    <style:style style:name="T24" style:family="text">
      <style:text-properties fo:color="#000000" fo:font-size="13.5pt" fo:language="ru" fo:country="RU" style:text-underline-style="none" style:letter-kerning="true" style:font-name-asian="Arial1" style:font-size-asian="13.5pt" style:font-name-complex="Arial1" style:font-size-complex="13.5pt"/>
    </style:style>
    <style:style style:name="T25" style:family="text">
      <style:text-properties fo:color="#000000" fo:language="en" fo:country="US" fo:background-color="transparent"/>
    </style:style>
    <style:style style:name="T26" style:family="text">
      <style:text-properties fo:font-weight="normal" style:font-weight-asian="normal" style:font-weight-complex="normal"/>
    </style:style>
    <style:style style:name="T27" style:family="text">
      <style:text-properties fo:background-color="transparent"/>
    </style:style>
    <style:style style:name="T28" style:family="text">
      <style:text-properties style:font-name-asian="TimesNewRomanPSMT" style:font-name-complex="TimesNewRomanPSMT"/>
    </style:style>
    <style:style style:name="T2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font-name-asian="Lucida Sans Unicode"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transparent" style:font-name-asian="Lucida Sans Unicode"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transparent" style:font-name-asian="Courier New" style:font-size-asian="13.5pt" style:language-asian="ru" style:country-asian="RU" style:font-style-asian="normal" style:font-weight-asian="normal" style:font-name-complex="Courier New" style:font-size-complex="13.5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fo:background-color="transparent" style:font-name-asian="Times New Roman1" style:font-size-asian="13.5pt" style:language-asian="ru" style:country-asian="RU" style:font-style-asian="normal" style:font-weight-asian="normal" style:font-name-complex="Times New Roman1" style:font-size-complex="13.5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style:font-name-asian="Lucida Sans Unicode"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fo:background-color="transparent" style:font-name-asian="Lucida Sans Unicode"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6" style:family="text">
      <style:text-properties fo:font-variant="normal" fo:text-transform="none" fo:font-size="13.5pt" style:font-size-asian="13.5pt" style:font-size-complex="13.5pt"/>
    </style:style>
    <style:style style:name="T37" style:family="text">
      <style:text-properties style:use-window-font-color="true" style:text-line-through-style="none" style:text-position="0% 100%"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size="13.5pt" style:letter-kerning="true" style:font-name-asian="Arial1" style:font-size-asian="13.5pt" style:font-name-complex="Arial1" style:font-size-complex="13.5pt"/>
    </style:style>
    <style:style style:name="T41" style:family="text">
      <style:text-properties fo:font-size="13.5pt" fo:language="ru" fo:country="RU" style:letter-kerning="true" style:font-name-asian="Arial1" style:font-size-asian="13.5pt" style:font-name-complex="Arial1" style:font-size-complex="13.5pt"/>
    </style:style>
    <style:style style:name="T42" style:family="text">
      <style:text-properties fo:font-size="13.5pt" style:font-name-asian="Arial1" style:font-size-asian="13.5pt" style:font-name-complex="Arial1" style:font-size-complex="13.5pt"/>
    </style:style>
    <style:style style:name="T43" style:family="text">
      <style:text-properties fo:language="en" fo:country="US"/>
    </style:style>
    <style:style style:name="T44"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1591b9-93b9-4ebc-a449-9f2012acea9d" text:name="BossProviderVariable"/>
      </text:user-field-decls>
      <text:p text:style-name="P32"><text:span text:style-name="T39">ПОСТАНОВЛЕНИЕ</text:span></text:p>
      <text:p text:style-name="P28">о наложении штрафа по делу<text:line-break/>об административном правонарушени<text:span text:style-name="T1">и </text:span>№ 4-19.8-1447/00-05-17</text:p>
      <text:p text:style-name="P28"/>
      <text:p text:style-name="P29"><text:tab/><text:tab/><text:tab/> <text:s text:c="94"/>г. Москва</text:p>
      <text:p text:style-name="P29">Резолютивная часть постановления оглашена: «09» ноября 2017</text:p>
      <text:p text:style-name="P29">В полном объеме постановление изготовлено: «13» ноября 2017</text:p>
      <text:p text:style-name="P29"/>
      <text:p text:style-name="P14"><text:span text:style-name="T29">Я, заместитель начальника Правового управления ФАС России Вовкивская Лариса Валерьевна, рассмотрев протокол и материалы дела об административном правонарушении</text:span> № <text:span text:style-name="T26">4-19.8-1447/00-05-17</text:span> в отношении <text:span text:style-name="T25">&lt;...&gt;</text:span><text:span text:style-name="T5">, в </text:span><text:span text:style-name="T6">отсутствии законного представителя</text:span><text:span text:style-name="T5">, надлежащим образом уведомленного о времени и месте рассмотрения дела </text:span><text:span text:style-name="T7">№ 4-19.8-1447/00-05-17</text:span><text:span text:style-name="T5"> об административном правонарушении,</text:span></text:p>
      <text:p text:style-name="P19"/>
      <text:p text:style-name="P27">УСТАНОВИЛ:</text:p>
      <text:p text:style-name="P27"/>
      <text:p text:style-name="P14">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 на основании статей 22, 25 Федерального закона от 26.07.2006 № 135-ФЗ «О защите конкуренции» (далее - Закон о защите конкуренции), в связи с рассмотрением заявления о наличии признаков нарушения антимонопольного законодательства в действиях АО «НПК «УралВагонЗавод», ФАС России письмом от 29.12.2016 № АД/91787-ПР/16 направлено мотивированное требование в адрес ООО «Трансмашгрупп», в котором сообщалось о необходимости в срок до 23.01.2017 представить сведения о хозяйственной деятельности ООО «Трансмашгрупп» и (или) хозяйствующих субъектов, входящих в соответствии со статьей 9 Закона о защите конкуренции в одну группу лиц с ООО «Трансмашгрупп», осуществляющих закупки и (или) реализацию пружин, изготавливаемых в соответствии ГОСТ 1452-2011, ТУ 3180-018-71613522-2009, за период с 01.01.2014 по 31.12.2016 по форме Таблиц № 1 - 2 Приложения к письму. </text:p>
      <text:p text:style-name="P14">Согласно выписке из системы электронного документооборота ФАС России «СЭД Кодекс» раздела «Корреспонденция», выписке из онлайн системы отслеживания почтовых отправлений ФГУП «Почта России», почтовое отправление вышеуказанного запроса ФАС России получено ООО «Трансмашгрупп»<text:span text:style-name="T27">(исх. От 29.12.2016 № АД/91787-ПР/16) 07.02.2017,</text:span> то есть после указанного в мотивированном требовании ФАС России срока представления информации.</text:p>
      <text:p text:style-name="P17">Вместе с тем до настоящего времени ООО «Трансмашгрупп» <text:s text:c="27"/>не представлена информация, запрошенная письмом ФАС России от 29.12.2016<text:line-break/>№ АД/91787-ПР/16.</text:p>
      <text:p text:style-name="P14">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text:s text:c="28"/>(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 text:c="24"/>(его должностным лицам) по его мотивированному требованию <text:s text:c="34"/>в установленный срок необходимые антимонопольному органу в соответствии <text:s text:c="8"/>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text:s text:c="15"/>на электронных носителях.</text:p>
      <text:p text:style-name="P14">Таким образом, ООО «Трансмашгрупп» нарушены положения части 1 статьи 25 Закона о защите конкуренции, что выразилось в непредставлении информации в ФАС России по мотивированному требованию антимонопольного органа.</text:p>
      <text:p text:style-name="P14"><text:span text:style-name="T4">Согласно выписке из ЕГРЮЛ, представленной</text:span><text:span text:style-name="T3"> ИФНС по Верх-Исетскому району г. Екатеринбурга (исх. № 23-08/03968-ДСП от 11.07.2017) </text:span><text:span text:style-name="T4">с 16.02.2016 </text:span><text:span text:style-name="T25">&lt;...&gt;</text:span><text:span text:style-name="T4"> ООО «Трансмашгрупп» является </text:span><text:span text:style-name="T25">&lt;...&gt;</text:span><text:span text:style-name="T4">. </text:span></text:p>
      <text:p text:style-name="P24">Учитывая изложенное, в действиях <text:span text:style-name="T43">&lt;...&gt;</text:span> ООО «Трансмашгрупп» <text:span text:style-name="T43">&lt;...&gt;</text:span> имеется нарушение части 1 статьи 25 Закона о защите конкуренции, выразившегося в непредставлении информации в ФАС России по мотивированному требованию антимонопольного органа.</text:p>
      <text:p text:style-name="P22"><text:span text:style-name="T40">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3">орган</text:span></text:span></text:a><text:span text:style-name="T40">, его территориальный </text:span><text:a xlink:type="simple" xlink:href="consultantplus://offline/ref=B17EFD6D1767A999976A14DA0E95EF9DD826301DC8F709A3F73D64D06C6F434241EB1585CF74D949K6IFM"><text:span text:style-name="Internet_20_link"><text:span text:style-name="T23">орган</text:span></text:span></text:a><text:span text:style-name="T40">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3">законодательством</text:span></text:span></text:a><text:span text:style-name="T40">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3">требованию</text:span></text:span></text:a><text:span text:style-name="T40"> указанных органов, за исключением случаев, предусмотренных </text:span><text:span text:style-name="Internet_20_link"><text:span text:style-name="T24">частями 3, 4</text:span></text:span><text:span text:style-name="T40"> </text:span><text:span text:style-name="T41">и 7 статьи 19.8 КоАП</text:span><text:span text:style-name="T4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text:s/>от десяти тысяч до пятнадцати тысяч рублей.</text:span></text:p>
      <text:p text:style-name="P18">Место совершения правонарушения:<text:span text:style-name="T28"> ул. Индустриальная, д. 32, г. Нижний Тагил, Свердловская обл., 622034.</text:span></text:p>
      <text:p text:style-name="P18">Время совершения правонарушения: 06.03<text:span text:style-name="T28">.2017</text:span>.</text:p>
      <text:p text:style-name="P10"><text:tab/>Объект административного правонарушения: общественные отношения в сфере обязательных в соответствии с законодательством Российской Федерации торгов.</text:p>
      <text:p text:style-name="P10"><text:soft-page-break/><text:tab/>Объективная сторона: состоит в непредставлении сведений по мотивированному требованию ФАС России.</text:p>
      <text:p text:style-name="P7"><text:span text:style-name="T8"><text:tab/>Субъект административного правонарушения: </text:span><text:span text:style-name="Основной_20_шрифт_20_абзаца"><text:span text:style-name="T34">&lt;...&gt;</text:span></text:span><text:span text:style-name="Основной_20_шрифт_20_абзаца"><text:span text:style-name="T8">.</text:span></text:span></text:p>
      <text:p text:style-name="P7"><text:span text:style-name="Основной_20_шрифт_20_абзаца"><text:span text:style-name="T8"><text:tab/></text:span></text:span><text:span text:style-name="Основной_20_шрифт_20_абзаца"><text:span text:style-name="T9">Субъективная сторона: </text:span></text:span><text:span text:style-name="Основной_20_шрифт_20_абзаца"><text:span text:style-name="T10">вина должностного лица в совершении </text:span></text:span><text:span text:style-name="Основной_20_шрифт_20_абзаца"><text:span text:style-name="T11">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9">.</text:span></text:span></text:p>
      <text:p text:style-name="P7"><text:span text:style-name="Основной_20_шрифт_20_абзаца"><text:span text:style-name="T9"><text:tab/>Состав административного правонарушения установлен и подтверждается материалами дела.</text:span></text:span></text:p>
      <text:p text:style-name="P7"><text:span text:style-name="Основной_20_шрифт_20_абзаца"><text:span text:style-name="T12"><text:tab/>Факт совершения административного правонарушения подтверждается протоколом по делу № 4-19.8-1447/00-05-17 об административном правонарушении от 06.09.2017 № 05/61625/17, а так же другими материалами дела об административном правонарушении.</text:span></text:span></text:p>
      <text:p text:style-name="P8"><text:span text:style-name="Основной_20_шрифт_20_абзаца"><text:span text:style-name="T13"><text:tab/>Срок давности привлечения </text:span></text:span><text:span text:style-name="Основной_20_шрифт_20_абзаца"><text:span text:style-name="T35">&lt;...&gt;</text:span></text:span><text:span text:style-name="Основной_20_шрифт_20_абзаца"><text:span text:style-name="T13">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span></text:p>
      <text:p text:style-name="P7"><text:span text:style-name="Основной_20_шрифт_20_абзаца"><text:span text:style-name="T12"><text:tab/>Решая вопрос о виде и размере административного наказания, учитывается характер совершенного правонарушения, </text:span></text:span><text:span text:style-name="Основной_20_шрифт_20_абзаца"><text:span text:style-name="T37">имущественное и финансовое положение должностного лица</text:span></text:span><text:span text:style-name="Основной_20_шрифт_20_абзаца"><text:span text:style-name="T12">, смягчающие и отягчающие обстоятельства.</text:span></text:span></text:p>
      <text:p text:style-name="P15"><text:span text:style-name="T17">При рассмотрении дела об административном правонарушении <text:s text:c="24"/>№ </text:span><text:span text:style-name="Основной_20_шрифт_20_абзаца"><text:span text:style-name="T13">4-19.8-1447/00-05-17</text:span></text:span><text:span text:style-name="T18"> обстоятельств, смягчающих административную ответственность, не установлено.</text:span></text:p>
      <text:p text:style-name="P13"><text:span text:style-name="Основной_20_шрифт_20_абзаца"><text:span text:style-name="T14">При рассмотрении дела об административном правонарушении <text:s text:c="24"/>№ </text:span></text:span><text:span text:style-name="Основной_20_шрифт_20_абзаца"><text:span text:style-name="T16">4-19.8-1447/00-05-17</text:span></text:span><text:span text:style-name="Основной_20_шрифт_20_абзаца"><text:span text:style-name="T14"> в качестве обстоятельства, отягчающего административную ответственность, установлено</text:span></text:span><text:span text:style-name="Основной_20_шрифт_20_абзаца"><text:span text:style-name="T15"> продолжение противоправного поведения</text:span></text:span><text:span text:style-name="Основной_20_шрифт_20_абзаца"><text:span text:style-name="T14">.</text:span></text:span></text:p>
      <text:p text:style-name="P20">На основании изложенного, учитывая характер и обстоятельства совершенного правонарушения, частью 5 статьи 19.8 КоАП, а также статьями 23.48, 29.9 КоАП, </text:p>
      <text:p text:style-name="P21">ПОСТАНОВИЛ:</text:p>
      <text:p text:style-name="P21"/>
      <text:p text:style-name="P16"><text:span text:style-name="T21">Признать</text:span><text:span text:style-name="Основной_20_шрифт_20_абзаца"><text:span text:style-name="T19"> </text:span></text:span><text:span text:style-name="Основной_20_шрифт_20_абзаца"><text:span text:style-name="T22">&lt;...&gt;</text:span></text:span><text:span text:style-name="Основной_20_шрифт_20_абзаца"><text:span text:style-name="T32">,</text:span></text:span><text:span text:style-name="Основной_20_шрифт_20_абзаца"><text:span text:style-name="T33"> </text:span></text:span><text:span text:style-name="T21">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 text:c="11"/>15 000 (пятнадцать тысяч) рублей.</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2">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4">УИН: 16133052900000807604</text:p>
      <text:p text:style-name="P14">Получатель ИНН 7703516539 </text:p>
      <text:p text:style-name="P14">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38">(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3"><text:span text:style-name="Основной_20_шрифт_20_абзаца"><text:span text:style-name="T36">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5"/>
      <text:p text:style-name="P25"/>
      <text:p text:style-name="P30">Заместитель начальника<text:line-break/>Правового управления <text:s text:c="65"/><text:tab/> <text:s text:c="8"/>Л.В. Вовкивская</text:p>
      <text:p text:style-name="P3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TimesNewRomanPSMT" svg:font-family="TimesNewRomanPSMT" style:font-family-generic="roman"/>
    <style:font-face style:name="Verdana" svg:font-family="Verdana"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6C4A4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6C4A459.png" xlink:type="simple" xlink:show="embed" xlink:actuate="onLoad"/>
     </draw:frame><draw:frame draw:style-name="Mfr1" draw:name="Врезка1" text:anchor-type="paragraph" svg:x="0.499cm" svg:y="28.7cm" svg:width="4.8cm" draw:z-index="1">
      <draw:text-box fo:min-height="0.041cm">
       <text:p text:style-name="Frame_20_contents">2017-109430(1) </text:p>
      </draw:text-box>
     </draw:frame><draw:frame draw:style-name="Mfr1" draw:name="SpdTextFrame1" text:anchor-type="paragraph" svg:x="0.499cm" svg:y="28.7cm" svg:width="4.8cm" draw:z-index="5">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C6C4A45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6T15:58:35.85</meta:creation-date>
    <meta:generator>OpenOffice.org/3.3$Win32 OpenOffice.org_project/330m20$Build-9567</meta:generator>
    <dc:date>2017-12-04T18:50:18.34</dc:date>
    <meta:document-statistic meta:table-count="0" meta:image-count="2" meta:object-count="0" meta:page-count="4" meta:paragraph-count="53" meta:word-count="1146" meta:character-count="9909"/>
    <meta:user-defined meta:name="Поле 1"/>
    <meta:user-defined meta:name="Поле 2"/>
    <meta:user-defined meta:name="Поле 3"/>
    <meta:user-defined meta:name="Поле 4"/>
  </office:meta>
</office:document-meta>
</file>