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26C9AD.png"/>
  <manifest:file-entry manifest:media-type="image/png" manifest:full-path="Pictures/10000201000000780000001A2DFF3F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47cm" style:rel-column-width="3261*"/>
    </style:style>
    <style:style style:name="Таблица1.B" style:family="table-column">
      <style:table-column-properties style:column-width="2.566cm" style:rel-column-width="9886*"/>
    </style:style>
    <style:style style:name="Таблица1.C" style:family="table-column">
      <style:table-column-properties style:column-width="2.725cm" style:rel-column-width="10497*"/>
    </style:style>
    <style:style style:name="Таблица1.D" style:family="table-column">
      <style:table-column-properties style:column-width="3.069cm" style:rel-column-width="11822*"/>
    </style:style>
    <style:style style:name="Таблица1.E" style:family="table-column">
      <style:table-column-properties style:column-width="3.466cm" style:rel-column-width="13351*"/>
    </style:style>
    <style:style style:name="Таблица1.F" style:family="table-column">
      <style:table-column-properties style:column-width="4.339cm" style:rel-column-width="167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name-asian="TimesNewRomanPSMT" style:font-size-asian="12pt" style:font-name-complex="TimesNewRomanPSM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cm" fo:text-align="justify" style:justify-single-word="false"/>
    </style:style>
    <style:style style:name="P7" style:family="paragraph" style:parent-style-name="Standard">
      <style:paragraph-properties fo:line-height="140%" fo:text-align="justify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9.024cm" fo:margin-right="0cm" fo:line-height="15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28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200%" fo:text-align="justify" style:justify-single-word="false"/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2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line-height="200%" fo:text-align="justify" style:justify-single-word="false"/>
    </style:style>
    <style:style style:name="P2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2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2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.035cm" fo:margin-right="0.035cm" fo:margin-top="0cm" fo:margin-bottom="0.741cm" fo:line-height="200%" fo:text-align="center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.035cm" fo:margin-right="0.035cm" fo:margin-top="0cm" fo:margin-bottom="0.741cm" fo:line-height="200%" fo:text-align="justify" style:justify-single-word="false" fo:text-indent="1.235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cm" fo:text-align="justify" style:justify-single-word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0.7cm" fo:text-align="justify" style:justify-single-word="false"/>
      <style:text-properties fo:color="#000000" fo:font-size="9pt" style:font-size-asian="9pt" style:font-size-complex="9pt"/>
    </style:style>
    <style:style style:name="P33" style:family="paragraph" style:parent-style-name="Table_20_Contents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 style:list-style-name="L1">
      <style:paragraph-properties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transparent" style:font-size-asian="14pt" style:font-size-complex="14pt"/>
    </style:style>
    <style:style style:name="T11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serif" fo:font-size="14pt" fo:background-color="transparent" style:font-size-asian="14pt" style:font-size-complex="14pt"/>
    </style:style>
    <style:style style:name="T13" style:family="text">
      <style:text-properties fo:color="#000000" style:font-name="serif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italic" style:text-underline-style="none" fo:font-weight="normal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New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4" style:family="text">
      <style:text-properties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8d41c-29b3-4274-99b6-4e0fd226669b" text:name="BossProviderVariable"/>
      </text:user-field-decls>
      <text:p text:style-name="P30">ОПРЕДЕЛЕНИЕ</text:p>
      <text:p text:style-name="P25">ОБ ОТЛОЖЕНИИ РАССМОТРЕНИЯ ДЕЛА № 1-11-69/00-22-17</text:p>
      <text:p text:style-name="P25"/>
      <text:p text:style-name="P26"><text:span text:style-name="Основной_20_шрифт_20_абзаца"><text:span text:style-name="T2">«27» ноября 2017 г. <text:s text:c="87"/>г. Москва</text:span></text:span></text:p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2"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15"><text:span text:style-name="T25">&lt;...&gt; </text:span>(далее — Комиссия ФАС России),</text:p>
      <text:p text:style-name="P6"><text:span text:style-name="Основной_20_шрифт_20_абзаца"><text:span text:style-name="T5"><text:tab/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б-р Бескудниковский, д. 57, к. 1; фактический адрес местонахождения: 123557, г. Москва, ул. Пресненский вал, д. 17, стр. 1), </text:span></text:span><text:span text:style-name="Основной_20_шрифт_20_абзаца"><text:span text:style-name="T10">ООО «ТД «ИПК «СТРАЖ» (</text:span></text:span><text:span text:style-name="Основной_20_шрифт_20_абзаца"><text:span text:style-name="T12">ИНН </text:span></text:span><text:soft-page-break/><text:span text:style-name="Основной_20_шрифт_20_абзаца"><text:span text:style-name="T10">7718897069, </text:span></text:span><text:span text:style-name="Основной_20_шрифт_20_абзаца"><text:span text:style-name="T12">ОГРН 1127746614159</text:span></text:span><text:span text:style-name="Основной_20_шрифт_20_абзаца"><text:span text:style-name="T5">, адрес местонахождения: 109507, г. Москва, </text:span></text:span><text:span text:style-name="Основной_20_шрифт_20_абзаца"><text:span text:style-name="T5">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10">) </text:span></text:span><text:span text:style-name="Основной_20_шрифт_20_абзаца"><text:span text:style-name="T5">пункта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,</text:span></text:span></text:p>
      <text:p text:style-name="P10"/>
      <text:p text:style-name="P11"><text:span text:style-name="Основной_20_шрифт_20_абзаца"><text:span text:style-name="T5">УСТАНОВИЛА</text:span></text:span><text:span text:style-name="Основной_20_шрифт_20_абзаца"><text:span text:style-name="T6">:</text:span></text:span></text:p>
      <text:p text:style-name="P19"><text:span text:style-name="Основной_20_шрифт_20_абзаца"><text:span text:style-name="T7"><text:tab/></text:span></text:span><text:span text:style-name="Основной_20_шрифт_20_абзаца"><text:span text:style-name="T11">22.11.2017 в ходе заседания Комиссии ФАС России </text:span></text:span><text:span text:style-name="Основной_20_шрифт_20_абзаца"><text:span text:style-name="T13">по рассмотрению дела № 1-11-69/00-22-17 о нарушении антимонопольного законодательства от закрытого акционерного общества </text:span></text:span><text:span text:style-name="Основной_20_шрифт_20_абзаца"><text:span text:style-name="T11">«РУСАЛ Глобал Менеджмент Б.В.» поступило ходатайство о привлечении к участию в рассмотрении дела в качестве заинтересованного лица.</text:span></text:span></text:p>
      <text:p text:style-name="P19"><text:span text:style-name="Основной_20_шрифт_20_абзаца"><text:span text:style-name="T11"><text:tab/>Кроме того, от АО «ИПК «СТРАЖ» поступило ходатайство об ознакомлении с материалами дела.</text:span></text:span></text:p>
      <text:p text:style-name="P19"><text:span text:style-name="Основной_20_шрифт_20_абзаца"><text:span text:style-name="T7"><text:tab/></text:span></text:span><text:span text:style-name="Основной_20_шрифт_20_абзаца"><text:span text:style-name="T11">Комиссия ФАС России также установила н</text:span></text:span><text:span text:style-name="Основной_20_шрифт_20_абзаца"><text:span text:style-name="T11">еобходимость изучения дополнительных доказательств в целях полного и всестороннего рассмотрения настоящего дела.</text:span></text:span></text:p>
      <text:p text:style-name="P28">В соответствии с частью с частями 1 и 5 статьи 47 Закона о защите <text:soft-page-break/>конкуренции Комиссия ФАС России</text:p>
      <text:p text:style-name="P27"><text:span text:style-name="Основной_20_шрифт_20_абзаца"><text:span text:style-name="T5">ОПРЕДЕЛИЛА</text:span></text:span><text:span text:style-name="Основной_20_шрифт_20_абзаца"><text:span text:style-name="T6">:</text:span></text:span></text:p>
      <text:p text:style-name="P19"><text:span text:style-name="Основной_20_шрифт_20_абзаца"><text:span text:style-name="T6"><text:tab/></text:span></text:span><text:span text:style-name="Основной_20_шрифт_20_абзаца"><text:span text:style-name="T2">1. Отложить рассмотрение дела </text:span></text:span><text:span text:style-name="Основной_20_шрифт_20_абзаца"><text:span text:style-name="T9">№ 1-11-69/00-22-17</text:span></text:span><text:span text:style-name="Основной_20_шрифт_20_абзаца"><text:span text:style-name="T2">.</text:span></text:span></text:p>
      <text:p text:style-name="P19"><text:span text:style-name="Основной_20_шрифт_20_абзаца"><text:span text:style-name="T8"><text:tab/>2. Назначить рассмотрение дела </text:span></text:span><text:span text:style-name="Основной_20_шрифт_20_абзаца"><text:span text:style-name="T9">№ 1-11-69/00-22-17</text:span></text:span><text:span text:style-name="Основной_20_шрифт_20_абзаца"><text:span text:style-name="T8"> </text:span></text:span><text:span text:style-name="Основной_20_шрифт_20_абзаца"><text:span text:style-name="T7">на «26» декабря 2017 года в «11» часов «00» минут</text:span></text:span><text:span text:style-name="Основной_20_шрифт_20_абзаца"><text:span text:style-name="T8"> по адресу: г. Москва, ул. Садовая-Кудринская, д. 11 (Зал коллегии).</text:span></text:span></text:p>
      <text:p text:style-name="P16"><text:tab/>3. Привлечь к участию в деле в качестве заинтересованного лица закрытое акционерное общество «РУСАЛ Глобал Менеджмент Б.В.», зарегистрированное Торгово-промышленной палатой Амстердама 08.03.2001 за номером 17133685 и находящееся по адресу: Хогорддреф 9, 1101ВА, Амстердам.</text:p>
      <text:p text:style-name="P19"><text:span text:style-name="T20"><text:tab/>4. Закрытое акционерное общество «РУСАЛ Глобал Менеджмеент Б.В.» </text:span><text:span text:style-name="T14">представить </text:span><text:span text:style-name="T16">в течение пяти рабочих дней</text:span><text:span text:style-name="T14"> с даты получения настоящего определения надле</text:span><text:span text:style-name="T19">жащим образом </text:span><text:span text:style-name="T14">заверенные копии следующих документов (информацию):</text:span></text:p>
      <text:p text:style-name="P19"><text:span text:style-name="T14"><text:tab/>4.1. </text:span><text:span text:style-name="T20">Сведения о всех закупочных процедурах (торгах, запросах предложений и т. п.) на закупку ЗПУ, проводимых обществами, в которых закрытое акционерное общество «РУСАЛ Глобал Менеджмент Б.В.» осуществляет функции управляющей компании, в которых участвовали </text:span><text:span text:style-name="T21">АО «ИПК «СТРАЖ», ООО «ТРАНС-ПЛОМБИР», ООО «СОТЕККОМЦЕНТР», ООО «СотекКомЦентр», ООО «ТД «КЗМИ», </text:span><text:span text:style-name="Основной_20_шрифт_20_абзаца"><text:span text:style-name="T17">ООО «ТД «ИПК «СТРАЖ», </text:span></text:span><text:soft-page-break/><text:span text:style-name="Основной_20_шрифт_20_абзаца"><text:span text:style-name="T17">ООО «Пломба-Сервис».</text:span></text:span><text:span text:style-name="T22"> Информацию необходимо представить в соответствии с таблицей № 1.</text:span></text:p>
      <text:p text:style-name="P22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п/п</text:p>
          </table:table-cell>
          <table:table-cell table:style-name="Таблица1.A1" office:value-type="string">
            <text:list xml:id="list39588013" text:style-name="L1">
              <text:list-item>
                <text:p text:style-name="P33">Реестровый</text:p>
              </text:list-item>
              <text:list-item>
                <text:p text:style-name="P33">номер</text:p>
              </text:list-item>
              <text:list-item>
                <text:p text:style-name="P34">процедуры</text:p>
              </text:list-item>
            </text:list>
          </table:table-cell>
          <table:table-cell table:style-name="Таблица1.A1" office:value-type="string">
            <text:p text:style-name="P5">Дата проведения</text:p>
          </table:table-cell>
          <table:table-cell table:style-name="Таблица1.A1" office:value-type="string">
            <text:p text:style-name="P5">Участники закупки</text:p>
          </table:table-cell>
          <table:table-cell table:style-name="Таблица1.A1" office:value-type="string">
            <text:p text:style-name="P5">Название кол-во ЗПУ</text:p>
          </table:table-cell>
          <table:table-cell table:style-name="Таблица1.F1" office:value-type="string">
            <text:p text:style-name="P5">Победитель, ценовое предложение 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</table:table>
      <text:p text:style-name="P13"/>
      <text:p text:style-name="P19"><text:span text:style-name="T18"><text:tab/></text:span><text:span text:style-name="T15">4.2. Сведения об исполнении контрактов, заключенных по результатам проведения закупочных процедур, указанных в п. 4.1. настоящего определения (с приложением контрактов, счетов-фактур, платежных поручений, актов и проч. в форме записи на электронном носителе).</text:span></text:p>
      <text:p text:style-name="P19"><text:span text:style-name="T18"><text:tab/></text:span><text:span text:style-name="T15">4.3. Все контракты (соглашения, договоры купли-продажи, поставки, подряда, субподряда и проч.), заключенные в рамках исполнения (с целью исполнения) контрактов, указанных в п. 4.2. (договоры должны быть представлены с приложением всех дополнительных соглашений, спецификаций, приложений и проч. в форме записи на электронном носителе).</text:span></text:p>
      <text:p text:style-name="P14"><text:tab/>4.4. Сведения о всех поставщиках (подрядчиках, субподрядчиках), привлеченных к выполнению работ по контрактам, указанным в п. 4.2 (с предоставлением соответствующего реестра/перечня поставщиков/подрядчиков, субпоставщиков/субподрядчиков).</text:p>
      <text:p text:style-name="P14"><text:tab/>4.5. Все письма (в том числе электронные письма), полученные ЗАО <text:soft-page-break/>«РУСАЛ Глобал Менеджмент Б.В.» в ходе подготовки и проведения закупочных процедур, указанных в п. 4.1. настоящего определения (с приложением ответов на указанные письма).</text:p>
      <text:p text:style-name="P14"><text:tab/>4.6. Положение о закупках товаров, работ, услуг ЗАО «РУСАЛ Глобал Менеджмент Б.В.» во всех редакциях за период с 01.01.2015 по дату получения настоящего определения.</text:p>
      <text:p text:style-name="P13"><text:tab/>Явка ответчиков, а также лиц, участвующих в деле и (или) их представителей (с доверенностью на участие в рассмотрении дела) обязательна.</text:p>
      <text:p text:style-name="P1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6C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69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26979(1) </text:p>
      </draw:text-box>
     </draw:frame><draw:frame draw:style-name="Mfr2" draw:name="SpdBarcode" text:anchor-type="paragraph" svg:x="0cm" svg:width="3.6cm" svg:height="0.78cm" draw:z-index="5"><draw:image xlink:href="Pictures/10000201000000780000001A3F26C9AD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.041cm" style:rel-height="scale" draw:z-index="0">
      <draw:text-box>
       <text:p text:style-name="Frame_20_contents">2017-102856(4)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DFF3F3D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5</text:page-number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
      <draw:text-box>
       <text:p text:style-name="Frame_20_contents">2017-102856(1)</text:p>
      </draw:text-box>
     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09:31:27.54</meta:creation-date>
    <meta:generator>OpenOffice.org/3.3$Win32 OpenOffice.org_project/330m20$Build-9567</meta:generator>
    <dc:date>2017-12-04T19:42:25.78</dc:date>
    <meta:document-statistic meta:table-count="1" meta:image-count="2" meta:object-count="0" meta:page-count="5" meta:paragraph-count="38" meta:word-count="727" meta:character-count="5628"/>
    <meta:user-defined meta:name="Поле 1"/>
    <meta:user-defined meta:name="Поле 2"/>
    <meta:user-defined meta:name="Поле 3"/>
    <meta:user-defined meta:name="Поле 4"/>
  </office:meta>
</office:document-meta>
</file>