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824266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/>
      <style:text-properties style:font-name="Times New Roman1" fo:font-size="14pt"/>
    </style:style>
    <style:style style:name="P12" style:family="paragraph" style:parent-style-name="Text_20_body">
      <style:paragraph-properties fo:line-height="106%" fo:text-align="justify" style:justify-single-word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удовлетворении ходатайства АО &quot;Региональный фонд&quot;" text:name="Annotation"/>
        <text:user-field-decl office:value-type="string" office:string-value="А.Г. Цыганов" text:name="PredsedatelIOF"/>
        <text:user-field-decl office:value-type="string" office:string-value="8(499)755-23-23 вн.088-59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18505696-f5d5-42c4-9b2e-b4c7d92f382c" text:name="BossProviderVariable"/>
      </text:user-field-decls>
      <text:p text:style-name="P13"/>
      <text:p text:style-name="Standard"/>
      <text:p text:style-name="P8">РЕШЕНИЕ</text:p>
      <text:p text:style-name="P9">по результатам рассмотрения ходатайства</text:p>
      <text:p text:style-name="P10"> </text:p>
      <text:p text:style-name="P11">В соответствии со статьями 28, 33 Федерального закона от 26.07.2006 № 135–ФЗ «О защите конкуренции» Федеральная антимонопольная служба рассмотрела ходатайство АО «Региональный фонд» (место нахождения: 450008, Республика Башкортостан, г. Уфа, ул. Карла Маркса,  д.3 б; основные виды деятельности - управление ценными бумагами, предоставление займов промышленности) о приобретении в собственность 48,83% голосующих акций ОАО «Башкирский холод» (место нахождения – 450027, <text:span text:style-name="T1">Р</text:span>еспублика Башкортостан, г. Уфа, ул. Трамвайная, д.21; основной вид деятельности - консультирование по вопросам коммерческой деятельности и управления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  <text:p text:style-name="P7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824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80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28079(1) </text:p>
      </draw:text-box>
     </draw:frame><draw:frame draw:style-name="Mfr2" draw:name="SpdBarcode" text:anchor-type="paragraph" svg:x="0cm" svg:width="3.6cm" svg:height="0.78cm" draw:z-index="2"><draw:image xlink:href="Pictures/10000201000000780000001AD882426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2-04T19:45:53.70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7" meta:word-count="93" meta:character-count="767"/>
    <meta:user-defined meta:name="Поле 1"/>
    <meta:user-defined meta:name="Поле 2"/>
    <meta:user-defined meta:name="Поле 3"/>
    <meta:user-defined meta:name="Поле 4"/>
  </office:meta>
</office:document-meta>
</file>