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82A9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10.019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10.0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0.019cm" fo:margin-right="0cm" fo:margin-top="0cm" fo:margin-bottom="0cm" fo:text-indent="0cm" style:auto-text-indent="false"/>
      <style:text-properties fo:font-size="14pt"/>
    </style:style>
    <style:style style:name="P28" style:family="paragraph" style:parent-style-name="Standard">
      <style:paragraph-properties fo:margin-left="10.954cm" fo:margin-right="0cm" fo:text-indent="0cm" style:auto-text-indent="false"/>
    </style:style>
    <style:style style:name="P29" style:family="paragraph" style:parent-style-name="Standard">
      <style:paragraph-properties fo:margin-left="9.975cm" fo:margin-right="0cm" fo:text-indent="0cm" style:auto-text-indent="false"/>
    </style:style>
    <style:style style:name="P30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84cm" style:auto-text-indent="false">
        <style:tab-stops>
          <style:tab-stop style:position="1.926cm"/>
        </style:tab-stops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901cm"/>
        </style:tab-stops>
      </style:paragraph-properties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3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" fo:font-style="normal" fo:font-weight="normal" fo:background-color="transparent" style:font-size-asian="14pt" style:font-size-complex="14pt"/>
    </style:style>
    <style:style style:name="T5" style:family="text">
      <style:text-properties style:font-name="Times New Roman" fo:language="ru" fo:country="RU" fo:font-style="normal" fo:font-weight="normal" fo:background-color="transparen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3" style:family="text">
      <style:text-properties fo:color="#000000"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/>
    </style:style>
    <style:style style:name="T19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c6860-1b9c-4204-b37c-8792a6238f09" text:name="BossProviderVariable"/>
      </text:user-field-decls>
      <text:p text:style-name="P32">О П Р Е Д Е Л Е Н И Е</text:p>
      <text:p text:style-name="P9">о продлении срока проведения административного </text:p>
      <text:p text:style-name="P9">расследования по делу об административном правонарушении </text:p>
      <text:p text:style-name="P10"><text:span text:style-name="T1">№ 4-14.9-1932/00-04-17</text:span><text:span text:style-name="T2"> </text:span></text:p>
      <text:p text:style-name="P5"> </text:p>
      <text:p text:style-name="P4">«29» ноября 2017 г.                                                                                    <text:s text:c="2"/> г. Москва</text:p>
      <text:p text:style-name="P28"/>
      <text:p text:style-name="P29"/>
      <text:p text:style-name="P11">Я, заместитель руководителя ФАС России Петросян Р.А., <text:span text:style-name="T4">рассмотрев материалы дела об административном правонарушении <text:s text:c="52"/>№ 4-14.9-1932/00-04-17, в соответствии с частью 1 статьи 28 </text:span><text:span text:style-name="Основной_20_шрифт_20_абзаца"><text:span text:style-name="T10">Кодекса Российской Федерации об административных правонарушениях (далее - КоАП)</text:span></text:span>,</text:p>
      <text:p text:style-name="P6">У С Т А Н О В И Л :</text:p>
      <text:p text:style-name="P14"><text:span text:style-name="T1">Приказом Федеральной антимонопольной службы от 14.07.2016 № 936/16</text:span> <text:span text:style-name="T1">возбуждено дело о нарушении антимонопольного законодательства <text:s text:c="26"/>№ 1-15-109/00-04-16 в отношении </text:span><text:span text:style-name="T7">Министерства строительства и жилищно-коммунального хозяйства Российской Федерации </text:span><text:span text:style-name="T1">(далее — дело № 1-15-109/00-04-16) по признакам нарушения части 1 статьи 15 Закона о защите конкуренции и создана Комиссия по рассмотрению дела о нарушении антимонопольного законодательства (далее – Комиссия).</text:span></text:p>
      <text:p text:style-name="P15">В Федеральную антимонопольную службу обратилась Российская ассоциация водоснабжения и водоотведения по запросам членов организации по вопросу проверки соответствия Свода правил требованиям антимонопольного законодательства. С аналогичным обращением, а также о необходимости внесения изменений в Свод правил в Федеральную антимонопольную службу обратилась Общероссийская общественная организация малого и среднего предпринимательства «ОПОРА РОССИИ».</text:p>
      <text:p text:style-name="P15">Ряд пунктов Свода правил содержал, по мнению заявителей, наименование марок конкретных модификаторов бетонов (пункт 6.1.2.1., 6.1.4.1., 6.1.4.2., 6.1.4.3., 6.1.4.6., 6.1.4.7., 6.1.4.8., 6.1.4.9) — модификаторов серии «МБ» и «Эмбэлит».</text:p>
      <text:p text:style-name="P15">Министерством строительства и жилищно-коммунального хозяйства Российской Федерации отмечено (исх. номер письма: 6221-АБ/08 от 4.03.2016), что в рамках совершенствования нормативно-технического регулирования в строительстве Министерством строительства и жилищно-коммунального хозяйства Российской Федерации была запланирована корректировка Свода <text:soft-page-break/>правил в части указания ссылок на ГОСТ Р 56178-2014 «Модификаторы органо-минеральные типа МБ для бетонов, строительных растворов и сухих смесей. Технические условия» (далее — ГОСТ Р 56178-2014), утвержденный и введенный в действие приказом Федерального агентства по техническому регулированию и метрологии от 21 октября 2014 года № 1358-ст.</text:p>
      <text:p text:style-name="P15">ГОСТ Р 56178-2014 распространяется на органо-минеральные полифункциональные добавки-модификаторы типа МБ, предназначенные для направленного регулирования свойств бетонных, растворных и сухих смесей бетонов и строительных растворов, изготовляемых с применением вяжущих на основе портландцементного клинкера. В ГОСТ Р 56178-2014 приведено назначение применения модификаторов, установленное требований к ним, указания по их применению.</text:p>
      <text:p text:style-name="P15">Из текста Свода правил следует, что он был разработан в развитие<text:line-break/>ГОСТ 31384-2008 «Защита бетонных и железобетонных конструкций от коррозии. Общие технические требования» и СП 28.13330.2012 «Защита строительных конструкций от коррозии. Актуализированная редакция СНиП 2.03.11-85» и распространяется на проектирование защиты от коррозии бетонных и железобетонных конструкций городских подземных сооружений (фундаменты, заглубленные ниже планировочной отметки земли, подземные части жилых и общественных зданий, подземные паркинги, гаражи, транспортные тоннели, сооруженные открытым способом, тоннели метрополитенов, сооружаемых открытым способом, подземные пешеходные переходы и т. д.), а также подземных инженерных коммуникаций (водосточные, водопроводные, канализационные коллекторы и тоннели, силовые кабели, теплопроводы и другие коммуникационные каналы).</text:p>
      <text:p text:style-name="P15">Основными разработчиками Свода правил являются ООО «Инстройсервис ИНК» и ГУП «НИИМострой», в соавторы разработчиков включены организации, чьи разработки по повышению долговечности и коррозионной стойкости железобетонных конструкций были использованы в работе. Одновременно со Сводом правил разрабатывался ГОСТ Р 56178-2014.</text:p>
      <text:p text:style-name="P15">Свод правил устанавливает требования, учитываемые при проектировании защиты от коррозии бетонных и железобетонных конструкций подземных сооружений и коммуникаций, а также при строительстве, эксплуатации, ремонте и реконструкции подземных сооружений и коммуникаций.</text:p>
      <text:p text:style-name="P15"><text:soft-page-break/>В пункте 6.1.2.1 Свода правил дана общая информация применения портландцемента в качестве вяжущих для бетонов и в качестве допустимых для повышения их коррозионной стойкости с помощью минеральных и органо-минеральных добавок серии «МБ» (модификаторы бетона), на которые распространяется ГОСТ Р 56178-2014.</text:p>
      <text:p text:style-name="P15">В пункте 6.1.4.1 Свода правил приводится назначение этих модификаторов, их разновидности, входящие в серию «МБ».</text:p>
      <text:p text:style-name="P15">В пункте 6.1.4.2 Свода правил показана возможность использования указанных модификаторов для повышения эксплуатационных свойств бетона, при этом подчеркивается, что их свойства должны быть подтверждены документами и включать данные, подтверждающие коррозионную стойкость и морозостойкость бетонов.</text:p>
      <text:p text:style-name="P15">В пунктах 6.1.4.2, 6.1.4.3, 6.1.4.6 - 6.1.4.9 Свода правил разъясняется механизм действия добавок типа «МБ».</text:p>
      <text:p text:style-name="P15">Согласно приказу Росстандарта от 30 марта 2015 года № 365 «Об утверждении перечня документов в области стандартизации, в результате применения которых на добровольной основе обеспечивается соблюдение требований Федерального закона от 30.12.2009 № 384-ФЗ «Технический регламент о безопасности зданий и сооружений», Свод правил не относится к государственным стандартам и регламентирующим документам, обязательным к исполнению, и применяется на добровольной основе.</text:p>
      <text:p text:style-name="P15">По мнению Минстроя России, Свод правил несет в себе сведения и рекомендации, подлежащие исполнению на добровольной основе и предусматривают вариативность использования различных модификаторов, повышающих эксплуатационные свойства бетонов.</text:p>
      <text:p text:style-name="P15">Учитывая тот факт, что модификаторы серии «МБ» имеют большое число разновидностей, выпускаются разными производителями, Минстрой России считал, что использование в тексте Свода правил указаний на данные модификаторы не нарушают нормы антимонопольного законодательства (письмо от 5 июля 2016 года № 21064-ХМ/08). Вместе с тем, учитывая тот факт, что «Эмбэлит» является товарным знаком (свидетельство Федеральной службы по интеллектуальной собственности, патентам и товарным знакам от 8 июня 2005 года № 290342) исключение ссылки из Свода правил на указанный товарный знак было запланировано на 2017 год.</text:p>
      <text:p text:style-name="P15">Минпромторг России письмом от 6 мая 2016 года № НГ-27465/17 <text:soft-page-break/>сообщил, что считает целесообразным внесение изменений в Свод правил в части исключения упоминаний о конкретных видах добавок и указании только требуемых свойств бетона, поскольку эти свойства могут достигаться с помощью применения различных химических добавок и модификаторов.</text:p>
      <text:p text:style-name="P15">Согласно части 5.1 статьи 45 Закона о защите конкуренции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</text:p>
      <text:p text:style-name="P14"><text:span text:style-name="T8">Анализ состояния конкуренции на рынке модификаторов бетона проведен<text:line-break/>в рамках Дела (далее — Анализ), цель которого -</text:span> <text:span text:style-name="T1">оценка состояния конкурентной среды на рынке модификаторов бетона в связи с принятием Свода правил.</text:span></text:p>
      <text:p text:style-name="P16">Анализ проведен в соответствии с пунктом 10.7 Порядка проведения анализа и оценки состояния конкурентной среды на товарном рынке, утвержденного приказом ФАС России от 28 апреля 2010 года № 220 (далее – Порядок).</text:p>
      <text:p text:style-name="P15">Федеральной антимонопольной службой проводился ретроспективный анализ состояния конкуренции на рынке модификаторов бетона на основании пунктов 2.1 и 2.2 Порядка.</text:p>
      <text:p text:style-name="P16">Временной интервал исследования рынка модификаторов бетона определен в период с 26 декабря 2014 года по 31 октября 2016 года.</text:p>
      <text:p text:style-name="P15">В рамках проведенного Анализа установлено, что Свод правил несет в себе сведения и рекомендации, подлежащие исполнению на добровольной основе, однако рекомендательный характер акта органа власти сам по себе<text:line-break/>не свидетельствует об отсутствии нарушения антимонопольного законодательства в случае, если установлено, что положения такого акта воспринимаются его адресатами в качестве обязательных.</text:p>
      <text:p text:style-name="P16">Пунктом 6.1.4 Свода правил установлено, что в бетонных и железобетонных конструкциях подземных сооружений и коммуникаций рекомендуется применение бетонов с повышенными эксплуатационными свойствами, которые достигаются различными приемами, как правило, технологического характера.</text:p>
      <text:p text:style-name="P16">Согласно пункту 6.1.4.1 Свода правил бетоны повышенных эксплуатационных свойств могут быть получены при использовании поликомпонентных модификаторов серии «МБ».</text:p>
      <text:p text:style-name="P16"><text:soft-page-break/>Модификаторы предназначены для применения в тяжелых и мелкозернистых бетонах и представляют собой порошкообразные композиционные материалы на органоминеральной основе полифункционального действия. Их минеральная часть представлена микрокремнеземом (для МБ-01), смесью микрокремнезема с кислой золой-уносом (для МБ-С), термообработанным каолином, гипсом или их смесью с кислой золой-уносом и микрокремнеземом (для Эмбэлита), а органическая часть - суперпластификатором С-3 или его смесью с регуляторами твердения.</text:p>
      <text:p text:style-name="P16">В соответствии с пунктом 6.1.4.7 Свода правил основным преимуществом бетонов с модификаторами «Эмбэлит» является компенсация усадки бетонов<text:line-break/>за счет применения компонентов расширяющего действия (каолин и гипс) в составе модификатора. Снижение деформаций усадки особенно важно<text:line-break/>для мелкозернистых бетонов, для конструкций и сооружений большой протяженности (коллекторы, тоннели, пешеходные переходы и т.д.), а повышение усадочной трещиностойкости - для сооружений повышенной непроницаемости, таких как тюбинги, трубы, колодцы, шахты и т.п.</text:p>
      <text:p text:style-name="P15">В ходе рассмотрения Дела письмами Общероссийской общественной организации малого и среднего предпринимательства «ОПОРА РОССИИ» от 8 сентября 2016 года № 1025 и от 14 декабря 2016 года № 1517, получены результаты опроса отдельных членов указанной общественной организацией, согласно которым положения Свода правил могут трактоваться предпринимателями строительной отрасли как обязательные и 53 анонимные анкеты членов указанной общественной организации, которые подтверждают восприятие Свода правил предпринимателями как документа, носящего обязательный к применению характер.</text:p>
      <text:p text:style-name="P15">По данным, представленным Министерством промышленности и торговли Российской Федерации на основании информации, полученной от экспертной группы 1.3 «Товарный бетон и раствор, сборные железобетонные изделия и конструкции» Научно-технического совета по развитию промышленности строительных материалов (изделий) и строительных конструкций при Минпромторге России, в настоящее время выпускается ряд отечественных, а также ряд зарубежных типов модификаторов:</text:p>
      <text:p text:style-name="P16">отечественное производство — МБ 10-01, МБ 10-30С, МБ 10-50С, ЭМБЭЛИТ 8-100, BS-50-10, Полипласт-3МБ, Эластобетон-В, ТВЕРДОЛИТ-БЕТОН, ПФМ-НЛК, Эластобетон, добавки серии Плантикор, и др.;</text:p>
      <text:p text:style-name="P16"><text:soft-page-break/>зарубежное производство — производства компании BASF – Melflux 5581, 7381, Master Glenium 115 (и 116), производства компании Frem – Frem Silics (шарообразный микрокремнезем), Frem Giper Extra, Frem Giper Inserno, <text:line-break/>МС Баухими и др.</text:p>
      <text:p text:style-name="P16">В материалах Дела имеются представленные Министерством строительства и жилищно-коммунального хозяйства Российской Федерации копии писем ООО «Промтех» о производстве с 1998 года органоминеральных модификаторов бетона марок: МБ10-01, МБ10-30С, МБ10-50С, МБ12-50С, Эмбэлит8-100, которые соответствуют требованиям ГОСТ Р 56178-2014, ООО «Шенк» о выпуске органоминеральных модификаторов бетона марок: Мабелит4-50К, МБ10-01, МБ10-30С, МБ0-30С, МБ10-50С, МБ0-50С, Эмбэлит8-100, Эмбэлит0-100 и др, также соответствующих ГОСТ Р 56178-2014.</text:p>
      <text:p text:style-name="P16">Производителями добавок для бетонов, которые производят органоминеральные добавки согласно письму Министерства строительства и жилищно-коммунального хозяйства Российской Федерации от 28 ноября 2016 года № 39967-АБ/08 в частности являются ООО «Промтех»<text:line-break/>(г. Первоуральск Свердловской области), «ШЕНК» (г. Королев Московской области), АО «Полипласт» (г. Новомосковск Тульской области и г. Первоуральск Свердловской области), АО «НП ЦМИД» (г. Санкт-Петербург Ленинградской области).</text:p>
      <text:p text:style-name="P16">Кроме того, в рамках проведенного анализа установлено, что «Эмбэлит» является товарным знаком (свидетельство Федеральной службы<text:line-break/>по интеллектуальной собственности, патентам и товарным знакам<text:line-break/>от 8 июня 2005 года № 290342).</text:p>
      <text:p text:style-name="P15">Ответчиком представлена копия письма ООО «Патентно-правовая фирма ЮСТИС» от 1 декабря 2016 года № 16, согласно которому обозначение «МБ» для товаров «Модификаторы для бетонов» относится к обозначениям, не обладающим различительной способностью, а, следовательно, не может быть зарегистрировано в качестве товарного знака, что позволяет любым лицам использовать данное обозначение.</text:p>
      <text:p text:style-name="P16">В результате проведенного анализа установлено, что Свод правил представляет собой правовой акт Министерства строительства и жилищно-коммунального хозяйства Российской Федерации, содержащий положения, направленные на выделение продукта определенного производителя из ряда товаров иных производителей, что может трактоваться предпринимателями <text:soft-page-break/>строительной отрасли в качестве обязательных требований при выборе модификаторов бетонов.</text:p>
      <text:p text:style-name="P16">Комиссия ФАС России пришла к выводу о том, что указание в Своде правил конкретного наименования органоминеральных модификаторов бетонов серии «МБ» и «Эмбэлит» в период с 26 декабря 2014 года по 31 октября 2016 года могло привести к ограничению, недопущению, устранению конкуренции на рынке модификаторов бетона.</text:p>
      <text:p text:style-name="P16">Согласно части 1 статьи 15 Закона о защите конкуренции федеральным органам исполнительной власт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16">При этом достаточным основанием для вывода 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я конкуренции.</text:p>
      <text:p text:style-name="P16">Таким образом, Комиссия ФАС России, рассмотрев представленные материалы, выслушав доводы, возражения и пояснения лиц, участвовавших в деле, пришла к выводу о том, что Министерство строительства и жилищно-коммунального хозяйства Российской Федерации нарушило часть 1 статьи 15 Закона о защите конкуренции.</text:p>
      <text:p text:style-name="P16">В соответствии с Положением Департамента градостроительной деятельности и архитектуры Минстроя России (далее – Департамент) является самостоятельным структурным подразделением центрального аппаратам Минстроя России, одной из задач которого является техническое регулирование в строительстве и промышленности строительных материалов, включая вопросы разработки и актуализации национальных и межгосударственных нормативно-технических документов.</text:p>
      <text:p text:style-name="P16">На стадии разработки, утверждения и введения в действие Свода правил, заместителем директора Департамента, курирующим отдел нормативно-технического регулирования, являлась <text:span text:style-name="T17">&lt;...&gt;</text:span>.</text:p>
      <text:p text:style-name="P16">В соответствии с пунктом 5.4.1 Должностного регламента заместителя директора Департамента заместитель директора Департамента организовывает работу по разработке сводов правил и других нормативных-технических <text:soft-page-break/>документов в области строительства и организовывает работу по их утверждению.</text:p>
      <text:p text:style-name="P16">Таким образом, действия <text:span text:style-name="T13">&lt;...&gt;</text:span><text:span text:style-name="T6">,</text:span> выразившиеся в разработке и согласовании Свода Правил с указанием конкретного наименования органо-минеральных модификаторов бетонов серии «МБ» и «Эмбэлит» в период с 26 декабря 2014 года по 1 сентября 2015 года могли привести к ограничению, недопущению, устранению конкуренции на рынке модификаторов бетона.</text:p>
      <text:p text:style-name="P17"><text:span text:style-name="Основной_20_шрифт_20_абзаца"><text:span text:style-name="T9">В соответствии с частью 1 статьи 14.9 КоАП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до тридцати тысяч рублей.</text:span></text:span></text:p>
      <text:p text:style-name="P18">Определением о возбуждении дела об административном производстве и проведении административного расследования от 17.11.2017 № 04/80180/17 (далее — Определение) в отношении <text:span text:style-name="T17">&lt;...&gt;</text:span> начато административное расследование.</text:p>
      <text:p text:style-name="P12">До настоящего времени информация по указанному Определению в ФАС России не представлена в полном объеме, а именно не представлены <text:span text:style-name="T6">письменные объяснения по факту совершенного правонарушения</text:span>, копия паспорта <text:span text:style-name="T14">Российской Федерации </text:span><text:span text:style-name="T17">&lt;...&gt;.</text:span></text:p>
      <text:p text:style-name="P13"><text:span text:style-name="T1">Учитывая изложенное, в связи с необходимостью </text:span><text:span text:style-name="T7">установления фактических обстоятельств по делу № </text:span><text:span text:style-name="T12">4-14.9-1932/00-04-17</text:span><text:span text:style-name="T7">,</text:span><text:span text:style-name="T6"> </text:span><text:span text:style-name="T7">руководствуясь частями 5 и 5.1. статьи 28.7 КоАП,</text:span></text:p>
      <text:p text:style-name="P20"> </text:p>
      <text:p text:style-name="P21">О П Р Е Д Е Л И Л:</text:p>
      <text:list xml:id="list39639370" text:style-name="L1">
        <text:list-item>
          <text:list>
            <text:list-item>
              <text:list>
                <text:list-item>
                  <text:p text:style-name="P30"><text:span text:style-name="T1">Продлить срок проведения административного расследования по делу об административном правонарушении № </text:span><text:span text:style-name="T2">4-14.9-1932/00-04-17</text:span><text:span text:style-name="T1"> в отношении </text:span><text:span text:style-name="T3">&lt;...&gt;</text:span><text:span text:style-name="T1"> до 15.12.2017.</text:span></text:p>
                </text:list-item>
                <text:list-item>
                  <text:p text:style-name="P31">В соответствии со статьей 26.10 КоАП <text:span text:style-name="T17">&lt;...&gt;</text:span> <text:span text:style-name="T15">надлежит в трехдневный срок</text:span> со дня получения настоящего определения представить в ФАС России <text:span text:style-name="T14">ранее запрошенные Определением документы</text:span><text:span text:style-name="T5">.</text:span></text:p>
                </text:list-item>
              </text:list>
            </text:list-item>
          </text:list>
        </text:list-item>
      </text:list>
      <text:p text:style-name="P19">3. <text:span text:style-name="T17">&lt;...&gt;</text:span> явиться <text:span text:style-name="T16">13.12</text:span><text:span text:style-name="T11">.2017</text:span><text:span text:style-name="T6"> </text:span><text:span text:style-name="T15">в   13 часов  </text:span><text:span text:style-name="T18">30</text:span><text:span text:style-name="T15"> минут</text:span> по адресу: г. Москва, ул. Садовая-Кудринская, д. 11, этаж 3, каб. 223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<text:soft-page-break/>оформленными полномочиями на участие в административном производстве по делу<text:span text:style-name="T19"> </text:span>№ <text:span text:style-name="T4">4-14.9-1932/00-04-17</text:span>, со всеми правами, предусмотренными статьей 25.5 КоАП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> </text:p>
      <text:p text:style-name="P23">Р.А. Петросян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82A9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3782A9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7:41:50.07</meta:creation-date>
    <meta:generator>OpenOffice.org/3.3$Win32 OpenOffice.org_project/330m20$Build-9567</meta:generator>
    <dc:date>2017-12-04T19:54:16.69</dc:date>
    <meta:document-statistic meta:table-count="0" meta:image-count="1" meta:object-count="0" meta:page-count="9" meta:paragraph-count="67" meta:word-count="2207" meta:character-count="18053"/>
    <meta:user-defined meta:name="Поле 1"/>
    <meta:user-defined meta:name="Поле 2"/>
    <meta:user-defined meta:name="Поле 3"/>
    <meta:user-defined meta:name="Поле 4"/>
  </office:meta>
</office:document-meta>
</file>