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201C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fo:letter-spacing="normal" style:font-name-complex="Times New Roman2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142f7-12b0-4446-8482-b7f4870b6c06" text:name="BossProviderVariable"/>
      </text:user-field-decls>
      <text:p text:style-name="P24"><text:span text:style-name="T19">Уведомление о составлении протокола</text:span></text:p>
      <text:p text:style-name="P21"/>
      <text:p text:style-name="P9"><text:span text:style-name="T5">Настоящим уведомляю, что в случае неуплаты административного штрафа по делу об административном правонарушении № 4-14.32-888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3:00 по адресу: </text:span><text:span text:style-name="T3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</text:span></text:span><text:span text:style-name="Основной_20_шрифт_20_абзаца"><text:span text:style-name="T11"> «Землячка» (далее - ООО «Землячка») </text:span></text:span><text:span text:style-name="Основной_20_шрифт_20_абзаца"><text:span text:style-name="T12">(</text:span></text:span><text:span text:style-name="Основной_20_шрифт_20_абзаца"><text:span text:style-name="T13">адрес</text:span></text:span><text:span text:style-name="Основной_20_шрифт_20_абзаца"><text:span text:style-name="T12">: </text:span></text:span><text:span text:style-name="Основной_20_шрифт_20_абзаца"><text:span text:style-name="T15">433240, раб. пос. Сурское, Сурский р-он, Ульяновская обл, ул. Заводская, д. 12</text:span></text:span><text:span text:style-name="Основной_20_шрифт_20_абзаца"><text:span text:style-name="T12">; ИНН 7319003785; ОГРН 1027300721953; КПП 731901001; дата регистрации юридического лица — 12.121.2002</text:span></text:span><text:span text:style-name="Основной_20_шрифт_20_абзаца"><text:span text:style-name="T11">) </text:span></text:span><text:span text:style-name="T5">по части 1 статьи 20.25</text:span><text:span text:style-name="T8"> </text:span><text:span text:style-name="T5">КоАП.</text:span></text:p>
      <text:p text:style-name="P6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5">В соответствии с </text:span><text:span text:style-name="T4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5">с КоАП.</text:span></text:p>
      <text:p text:style-name="P5"><text:span text:style-name="T4">Срок давности составления в отношении </text:span><text:span text:style-name="Основной_20_шрифт_20_абзаца"><text:span text:style-name="T14">ООО «Землячка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5"><text:tab/>В соответствии с </text:span><text:span text:style-name="T4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20"/>
      <text:p text:style-name="P20"/>
      <text:p text:style-name="P19"><text:soft-page-break/></text:p>
      <text:p text:style-name="P14"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12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201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0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201C4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0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04(1) </text:p>
      </draw:text-box>
     </draw:frame><draw:frame draw:style-name="Mfr2" draw:name="SpdBarcode" text:anchor-type="paragraph" svg:x="0cm" svg:width="3.6cm" svg:height="0.78cm" draw:z-index="4"><draw:image xlink:href="Pictures/10000201000000780000001A70201C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39:20.17</meta:creation-date>
    <meta:generator>OpenOffice.org/3.3$Win32 OpenOffice.org_project/330m20$Build-9567</meta:generator>
    <dc:date>2017-12-04T19:57:13.29</dc:date>
    <meta:document-statistic meta:table-count="0" meta:image-count="2" meta:object-count="0" meta:page-count="2" meta:paragraph-count="17" meta:word-count="296" meta:character-count="2479"/>
    <meta:user-defined meta:name="Поле 1"/>
    <meta:user-defined meta:name="Поле 2"/>
    <meta:user-defined meta:name="Поле 3"/>
    <meta:user-defined meta:name="Поле 4"/>
  </office:meta>
</office:document-meta>
</file>