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076E22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table:align="margins"/>
    </style:style>
    <style:style style:name="Таблица1.A" style:family="table-column">
      <style:table-column-properties style:column-width="0.556cm" style:rel-column-width="2029*"/>
    </style:style>
    <style:style style:name="Таблица1.B" style:family="table-column">
      <style:table-column-properties style:column-width="1.138cm" style:rel-column-width="4156*"/>
    </style:style>
    <style:style style:name="Таблица1.C" style:family="table-column">
      <style:table-column-properties style:column-width="1.667cm" style:rel-column-width="6089*"/>
    </style:style>
    <style:style style:name="Таблица1.D" style:family="table-column">
      <style:table-column-properties style:column-width="2.937cm" style:rel-column-width="10729*"/>
    </style:style>
    <style:style style:name="Таблица1.E" style:family="table-column">
      <style:table-column-properties style:column-width="2.778cm" style:rel-column-width="10149*"/>
    </style:style>
    <style:style style:name="Таблица1.F" style:family="table-column">
      <style:table-column-properties style:column-width="2.805cm" style:rel-column-width="10245*"/>
    </style:style>
    <style:style style:name="Таблица1.G" style:family="table-column">
      <style:table-column-properties style:column-width="1.905cm" style:rel-column-width="6959*"/>
    </style:style>
    <style:style style:name="Таблица1.H" style:family="table-column">
      <style:table-column-properties style:column-width="1.931cm" style:rel-column-width="7056*"/>
    </style:style>
    <style:style style:name="Таблица1.I" style:family="table-column">
      <style:table-column-properties style:column-width="2.224cm" style:rel-column-width="8123*"/>
    </style:style>
    <style:style style:name="Таблица1.1" style:family="table-row">
      <style:table-row-properties style:min-row-height="3.3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Таблица1.I1" style:family="table-cell">
      <style:table-cell-properties fo:padding="0.097cm" fo:border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I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7cm" fo:text-align="center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7cm" fo:text-align="start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244cm" style:auto-text-indent="false"/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2pt" fo:language="ru" fo:country="RU" style:text-underline-style="none" fo:font-weight="bold" fo:background-color="transparent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7cm" fo:text-align="start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244cm" style:auto-text-indent="false">
        <style:tab-stops/>
      </style:paragraph-properties>
      <style:text-properties style:font-name="Times New Roman"/>
    </style:style>
    <style:style style:name="P22" style:family="paragraph" style:parent-style-name="Standard">
      <style:paragraph-properties fo:margin-left="0cm" fo:margin-right="0cm" fo:margin-top="0cm" fo:margin-bottom="0cm" fo:line-height="0.67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67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0.67cm" fo:text-align="justify" style:justify-single-word="false" fo:text-indent="1.244cm" style:auto-text-indent="false"/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.101cm" fo:margin-bottom="0.199cm" fo:line-height="0.67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Standard">
      <style:paragraph-properties fo:margin-left="0cm" fo:margin-right="0cm" fo:text-indent="1.244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.199cm" fo:margin-bottom="0.101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margin-left="1cm" fo:margin-right="0cm" fo:line-height="150%" fo:text-align="justify" style:justify-single-word="false" fo:text-indent="0.238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47" style:family="paragraph" style:parent-style-name="Standard"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text-align="center" style:justify-single-word="false">
        <style:tab-stops>
          <style:tab-stop style:position="6.747cm"/>
        </style:tab-stops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text-align="center" style:justify-single-word="false">
        <style:tab-stops/>
      </style:paragraph-properties>
    </style:style>
    <style:style style:name="P50" style:family="paragraph" style:parent-style-name="Standard">
      <style:paragraph-properties fo:margin-left="10.014cm" fo:margin-right="0cm" fo:text-indent="0cm" style:auto-text-indent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57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59" style:family="paragraph" style:parent-style-name="Text_20_body" style:master-page-name="First_20_Page">
      <style:paragraph-properties fo:margin-top="0cm" fo:margin-bottom="0cm" fo:text-align="start" style:justify-single-word="false" style:page-number="auto"/>
      <style:text-properties fo:font-size="14pt" style:font-size-asian="14pt" style:font-size-complex="14pt"/>
    </style:style>
    <style:style style:name="P6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0.67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0.67cm" fo:text-align="justify" style:justify-single-word="false" fo:text-indent="1.244cm" style:auto-text-indent="false"/>
      <style:text-properties style:font-name="Times New Roman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0.67cm" fo:text-align="justify" style:justify-single-word="false" fo:text-indent="1.244cm" style:auto-text-indent="false"/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0.67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6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7" style:family="paragraph" style:parent-style-name="Text_20_body" style:list-style-name="L1">
      <style:paragraph-properties fo:margin-left="-0.026cm" fo:margin-right="0cm" fo:margin-top="0cm" fo:margin-bottom="0cm" fo:line-height="0.67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8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text-indent="1.217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language="ru" fo:country="RU" fo:background-color="transparent"/>
    </style:style>
    <style:style style:name="T6" style:family="text">
      <style:text-properties fo:color="#000000" fo:language="ru" fo:country="RU" style:text-underline-style="none" fo:font-weight="normal" fo:background-color="transparent" style:font-weight-asian="normal" style:font-weight-complex="normal"/>
    </style:style>
    <style:style style:name="T7" style:family="text">
      <style:text-properties fo:color="#000000" fo:language="ru" fo:country="RU" style:text-underline-style="none" fo:font-weight="bold" fo:background-color="transparent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bold" fo:background-color="transparent" style:font-weight-asian="bold" style:font-weight-complex="bold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weight="normal" fo:background-color="transparent" style:font-weight-asian="normal" style:font-weight-complex="normal"/>
    </style:style>
    <style:style style:name="T12" style:family="text">
      <style:text-properties fo:color="#000000" style:text-underline-style="none" fo:font-weight="normal" fo:background-color="transparent" style:font-weight-asian="normal" style:font-weight-complex="normal"/>
    </style:style>
    <style:style style:name="T13" style:family="text">
      <style:text-properties fo:color="#000000" style:text-underline-style="none" fo:font-weight="normal" style:font-weight-asian="normal" style:font-weight-complex="normal"/>
    </style:style>
    <style:style style:name="T14" style:family="text">
      <style:text-properties fo:color="#000000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fo:font-size="14pt" fo:language="en" fo:country="US" style:text-underline-style="none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fo:language="en" fo:country="US" style:text-underline-style="none" fo:font-weight="normal" fo:background-color="transparent" style:font-weight-asian="normal" style:font-weight-complex="normal"/>
    </style:style>
    <style:style style:name="T17" style:family="text">
      <style:text-properties fo:background-color="transparent"/>
    </style:style>
    <style:style style:name="T1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T21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font-style="normal" fo:font-weight="bold" fo:background-color="transparent" style:font-style-asian="normal" style:font-weight-asian="bold" style:font-style-complex="normal" style:font-weight-complex="bold"/>
    </style:style>
    <style:style style:name="T25" style:family="text">
      <style:text-properties fo:language="ru" fo:country="RU" style:text-underline-style="none" fo:font-weight="normal" fo:background-color="transparent" style:font-weight-asian="normal" style:font-weight-complex="normal"/>
    </style:style>
    <style:style style:name="T26" style:family="text">
      <style:text-properties fo:language="ru" fo:country="RU" style:text-underline-style="none" fo:background-color="transparent"/>
    </style:style>
    <style:style style:name="T27" style:family="text">
      <style:text-properties fo:language="ru" fo:country="RU" style:text-underline-style="none" fo:font-weight="bold" fo:background-color="transparent" style:font-weight-asian="bold" style:font-weight-complex="bold"/>
    </style:style>
    <style:style style:name="T28" style:family="text">
      <style:text-properties fo:language="en" fo:country="US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1abd5c-70fb-4a57-bb48-44a42c1a4e11" text:name="BossProviderVariable"/>
      </text:user-field-decls>
      <text:p text:style-name="P59"/>
      <text:p text:style-name="P48">ОПРЕДЕЛЕНИЕ</text:p>
      <text:p text:style-name="P49"><text:span text:style-name="T1">ОБ ОТЛОЖЕНИИ РАССМОТРЕНИЯ ДЕЛА № </text:span><text:span text:style-name="T2">5-9-1/00-18-17</text:span><text:span text:style-name="T1"> </text:span></text:p>
      <text:p text:style-name="P11"/>
      <text:p text:style-name="P11"/>
      <text:p text:style-name="P10"><text:span text:style-name="T4">«</text:span><text:span text:style-name="T5">27</text:span><text:span text:style-name="T4">» </text:span><text:span text:style-name="T5">ноября</text:span><text:span text:style-name="T4"> 2017 г.<text:tab/><text:tab/><text:tab/></text:span><text:span text:style-name="T3"><text:tab/><text:tab/><text:tab/><text:tab/><text:tab/><text:tab/> <text:s text:c="6"/></text:span>г. Москва</text:p>
      <text:p text:style-name="P10"/>
      <text:p text:style-name="P10"/>
      <text:p text:style-name="P22">Комиссия Федеральной антимонопольной службы по рассмотрению дела <text:s text:c="13"/>№ 5-9-1/00-18-17 о нарушении антимонопольного законодательства в составе: <text:span text:style-name="T28">&lt;...&gt;</text:span> (далее – Комиссия ФАС России), рассмотрев дело № <text:span text:style-name="T17">5-9-1/00-18-17 </text:span>по признакам нарушения <text:span text:style-name="T3">АО «ДИКСИ ЮГ» (ул. Юбилейная, д. 32 А, г. Подольск, Московская обл., 142119)</text:span> пункта 2 части 1 статьи 13, подпункта «е» пункта 4 части 1 статьи 13 <text:span text:style-name="T18">Федерального закона от 28.12.2009 № 381-ФЗ «Об основах государственного регулирования торговой деятельности в Российской Федерации»</text:span>, выразившимся в создании ООО «Фирма «Мортадель» препятствий для доступа на товарный рынок, а также в навязывании ООО «Фирма «Мортадель» условий, не относящихся к предмету договора,</text:p>
      <text:p text:style-name="P22"/>
      <text:p text:style-name="P23">УСТАНОВИЛА:</text:p>
      <text:p text:style-name="P22"/>
      <text:p text:style-name="P22">Необходимость получения дополнительных доказательств в целях обеспечения объективного, всестороннего и полного рассмотрения обстоятельств дела № <text:span text:style-name="T17">5-9-1/00-18-17</text:span>.</text:p>
      <text:p text:style-name="P12">В соответствии с частями 1 и 5 статьи 47 <text:span text:style-name="T18">Федерального закона от 26.07.2006 <text:s text:c="3"/>№ 135-ФЗ «О защите конкуренции» </text:span>Комиссия ФАС России</text:p>
      <text:p text:style-name="P12"/>
      <text:p text:style-name="P13">ОПРЕДЕЛИЛА:</text:p>
      <text:p text:style-name="P14"/>
      <text:p text:style-name="P20"><text:span text:style-name="T19">1. </text:span>Отложи<text:span text:style-name="T17">ть рассмотрение дела № 5-9-1/00-18-17.</text:span></text:p>
      <text:p text:style-name="P19"><text:span text:style-name="T20">2.</text:span><text:span text:style-name="T21"> Назначить рассмотрение дела № 5-9-1/00-18-17 на </text:span><text:span text:style-name="T24">15</text:span><text:span text:style-name="T20"> «января</text:span><text:span text:style-name="T24">»</text:span><text:span text:style-name="T20"> 2018 г. в 15 часов 00 мин.</text:span><text:span text:style-name="T21"> по адресу: г. Москва, Садовая-Кудринская ул., д. 11, <text:s text:c="11"/>каб. № 127-129.</text:span></text:p>
      <text:p text:style-name="P22"><text:span text:style-name="T8">3.</text:span><text:span text:style-name="T10"> </text:span><text:span text:style-name="T8">АО «ДИКСИ ЮГ»</text:span><text:span text:style-name="T3"> представить</text:span><text:span text:style-name="T10"> </text:span><text:span text:style-name="T8">в сро</text:span><text:span text:style-name="T9">к до 20 «декабря» 2017 года</text:span><text:span text:style-name="T12"> с</text:span><text:span text:style-name="T13">ледующие надлежащим образом заверенные документы и информацию:</text:span></text:p>
      <text:p text:style-name="P15"><text:tab/>1) документы и материалы, которые могут иметь существенное значение для вынесения решения по рассматриваемому делу;</text:p>
      <text:p text:style-name="P15"><text:soft-page-break/>2) позицию по делу № 5-9-1/00-18-17;</text:p>
      <text:list xml:id="list39756128" text:style-name="L1">
        <text:list-item>
          <text:list>
            <text:list-item>
              <text:list>
                <text:list-item>
                  <text:p text:style-name="P61"><text:span text:style-name="T6">доказательства того, что ООО «Фирма «Мортадель» обращалось в АО «ДИКСИ ЮГ» с просьбами увеличить поставки продовольственных товаров, поставляемых ООО «Фирма «Мортадель» в АО «ДИКСИ ЮГ», </text:span><text:span text:style-name="T7">в конкретные торговые объекты</text:span><text:span text:style-name="T6"> торговой сети «ДИКСИ»;</text:span></text:p>
                </text:list-item>
                <text:list-item>
                  <text:p text:style-name="P64">доказательства того, что ООО «Фирма «Мортадель» до 01.02.2016 обращалось в АО «ДИКСИ ЮГ» за оказанием услуги «Сбор и обработка статистических данных о динамике продаж товаров Заказчика в магазинах, входящих в торговую сеть «Дикси»» на сумму 47.360.000 рублей, которая была оказана в соответствии с Приложением № 1 от 01.02.2016 к договору № 2776-Ю-ДЗ от 01.06.2013;</text:p>
                </text:list-item>
                <text:list-item>
                  <text:p text:style-name="P62"><text:span text:style-name="T14">доказательства того, что ООО «Фирма «Мортадель» до 01.07.2016 </text:span><text:span text:style-name="T14">обращалось в АО «ДИКСИ ЮГ» за оказанием услуги «Сбор и обработка статистических данных о динамике продаж товаров Заказчика в магазинах, сходящих в торговую сеть «ДИКСИ»» на сумму 470.000 рублей, которая была оказана в соответствии с Приложением № 1 от 01.07.2016 к договору № 2776-Ю-ДЗ от 01.06.2013;</text:span></text:p>
                </text:list-item>
                <text:list-item>
                  <text:p text:style-name="P64">копию акта № ЮСЧ1347185 от 31.10.2016 об оказании услуги «Сбор и обработка статистических данных о динамике продаж товаров Заказчика в магазинах, сходящих в торговую сеть «ДИКСИ»» на сумму 470.000 рублей в соответствии с Приложением № 1 от 01.07.2016 к договору № 2776-Ю-ДЗ от 01.06.2013 с подписями представителей обеих сторон (на ранее представленной АО «ДИКСИ ЮГ» копии указанного акта стоит подпись только представителя АО «ДИКСИ ЮГ»);</text:p>
                </text:list-item>
                <text:list-item>
                  <text:p text:style-name="P64">доказательства того, что ООО «Фирма «Мортадель» до 03.11.2014 обращалось в АО «ДИКСИ ЮГ» за оказанием услуги «Специальная акция — проведение дегустации в магазинах» на сумму 21.000.869 рубля, которая была оказана в соответствии с Приложением № 18 от 03.11.2014 к договору № 2776-Ю-ДЗ от 01.06.2013;</text:p>
                </text:list-item>
                <text:list-item>
                  <text:p text:style-name="P64"><text:s/>доказательства того, что ООО «Фирма «Мортадель» до 10.11.2014 обращалось в АО «ДИКСИ ЮГ» за оказанием услуги «Соблюдение стандартов продаж» на сумму 1.171.464 рубля, которая была оказана в соответствии с Приложением № 20 от 10.11.2014 к договору № 2776-Ю-ДЗ от 01.06.2013;</text:p>
                </text:list-item>
                <text:list-item>
                  <text:p text:style-name="P61"><text:span text:style-name="T6"><text:s/>доказательства того, что ООО «Фирма «Мортадель» до 01.02.2015 обращалось в АО «ДИКСИ ЮГ» за оказанием услуги «Сбор и обработка </text:span><text:soft-page-break/><text:span text:style-name="T6">статистических данных о динамике продаж товаров Заказчика в магазинах, входящих в торговую сеть «ДИКСИ»» на сумму 5.380.000 рублей, которая была оказана в соответствии с Приложением № 22 от 01.02.2014 к договору № 2776-Ю-ДЗ от 01.06.2013 (</text:span><text:span text:style-name="T7">в письменных пояснениях от 13.11.2017 (вх. от 17.11.2017 № 175803/17) АО «ДИКСИ ЮГ» указало, что расположенная в правом верхнем углу данного приложения дата 01.02.2014 содержит опечатку и ее корректное указание: 01.02.2015</text:span><text:span text:style-name="T6">);</text:span></text:p>
                </text:list-item>
                <text:list-item>
                  <text:p text:style-name="P64"><text:s/>доказательства того, что ООО «Фирма «Мортадель» до 01.01.2015 обращалось в АО «ДИКСИ ЮГ» за оказанием услуги «Соблюдение стандартов продаж» на сумму 35.370.000 рублей, которая была оказана в соответствии с Приложением № 23 от 01.01.2015 к договору № 2776-Ю-ДЗ от 01.06.2013;</text:p>
                </text:list-item>
                <text:list-item>
                  <text:p text:style-name="P61"><text:span text:style-name="T6">письменные пояснения о том, сколько сотрудников работает (работало) </text:span><text:span text:style-name="T6">в структурном подразделении (подразделениях) АО «ДИКСИ ЮГ», осуществляющем обеспечение функционирования используемых АО «ДИКСИ ЮГ» программных обеспечений SET, G</text:span>OLD, Axapta, OLAP за весь период договорных отношений между АО «ДИКСИ ЮГ» и ООО «Фирма «Мортадель» с разбивкой по годам;</text:p>
                </text:list-item>
                <text:list-item>
                  <text:p text:style-name="P67"><text:span text:style-name="T6">письменные пояснения о том, сколько сотрудников работало в структурном подразделении (подразделениях) АО «ДИКСИ ЮГ», осуществляющем обеспечение функционирования используемых АО «ДИКСИ ЮГ» программных обеспечений SET, G</text:span>OLD, Axapta, OLAP в период с 01.02.2016 по 31.05.2016;</text:p>
                </text:list-item>
                <text:list-item>
                  <text:p text:style-name="P65">документы, подтверждающие численность структурного подразделения (подразделений) АО «ДИКСИ ЮГ», осуществляющего обеспечение функционирования используемых АО «ДИКСИ ЮГ» программных обеспечений SET, GOLD, Axapta, OLAP в период с 01.02.2016 по 31.05.2016 (штатное расписание, копии трудовых (или иных) договоров с сотрудниками соответствующего структурного подразделения и т. д.);</text:p>
                </text:list-item>
                <text:list-item>
                  <text:p text:style-name="P65">документы, подтверждающие, какое количество работников АО «ДИКСИ ЮГ» было задействовано в формировании отчета по продажам, сформированном АО «ДИКСИ ЮГ» во исполнение Приложения № 1 от 01.02.2016 к Договору № 2776-Ю-ДЗ от 01.06.2013;</text:p>
                </text:list-item>
                <text:list-item>
                  <text:p text:style-name="P52"><text:span text:style-name="T23"><text:s/>первичную документацию (счета-фактуры, товарно-транспортные накладные и т. д.), согласно которой в период с 01.02.2016 по 31.05.2016 (либо ранее данного периода в пределах срока годности соответствующего товара) <text:s/>ООО «Фирма «Мортадель» поставляло в АО «ДИКСИ ЮГ» продовольственную продукцию, указанную в отчете </text:span>по продажам, сформированном АО «ДИКСИ ЮГ» <text:soft-page-break/>во исполнение Приложения № 1 от 01.02.2016 к Договору № 2776-Ю-ДЗ от 01.06.2013;</text:p>
                </text:list-item>
                <text:list-item>
                  <text:p text:style-name="P54">копии заказов, направленных АО «ДИКСИ ЮГ» в ООО «Фирма «Мортадель» на поставку продовольственных товаров ООО «Фирма «Мортадель», которые реализовывались в торговых объектах торговой сети «ДИКСИ» в период <text:s/>с 01.02.2016 по 31.05.2016;</text:p>
                </text:list-item>
                <text:list-item>
                  <text:p text:style-name="P53"><text:span text:style-name="T23">письменные пояснения и документы в отношении оказанной АО «ДИКСИ ЮГ» услуги </text:span><text:span text:style-name="T6">«Сбор и обработка статистических данных о динамике продаж товаров Заказчика в магазинах, входящих в торговую сеть «ДИКСИ»» на сумму 47.360.000 рублей, которая была оказана в соответствии с Приложением № 1 от 01.02.2016 к договору № 2776-Ю-ДЗ от 01.06.2013:</text:span></text:p>
                </text:list-item>
              </text:list>
            </text:list-item>
          </text:list>
        </text:list-item>
      </text:list>
      <text:p text:style-name="P35"><text:span text:style-name="T23">а) письменные пояснения о том, каким образом определялся перечень торговых объектов торговой сети «ДИКСИ» о которых ООО «Фирма «Мортадель» предоставлялась информация при оказании ООО «Фирма «Мортадель» услуги </text:span><text:span text:style-name="T6">«Сбор и обработка статистических данных о динамике продаж товаров Заказчика в магазинах, входящих в торговую сеть «ДИКСИ»» на сумму 47.360.000 рублей, которая была оказана в соответствии с Приложением № 1 от 01.02.2016 к договору № 2776-Ю-ДЗ от 01.06.2013;</text:span></text:p>
      <text:p text:style-name="P40">б) документы, подтверждающие порядок определения перечня торговых объектов торговой сети «ДИКСИ» о которых ООО «Фирма «Мортадель» предоставлялась информация при оказании ООО «Фирма «Мортадель» услуги «Сбор и обработка статистических данных о динамике продаж товаров Заказчика в магазинах, входящих в торговую сеть «ДИКСИ»» на сумму 47.360.000 рублей, которая была оказана в соответствии с Приложением № 1 от 01.02.2016 к договору № 2776-Ю-ДЗ от 01.06.2013 (внутренние акты АО «ДИКСИ ЮГ», протоколы встреч представителей АО «ДИКСИ ЮГ» и ООО «Фирма «Мортадель», переписка между АО «ДИКСИ ЮГ» и ООО «Фирма «Мортадель» иные документы);</text:p>
      <text:p text:style-name="P40">в) документ, подтверждающий списание/перечисление в пользу АО «ДИКСИ ЮГ» денежных средств в размере 47.360.000 рублей за оказание услуги «Сбор и обработка статистических данных о динамике продаж товаров Заказчика в магазинах, входящих в торговую сеть «Дикси»» в соответствии с Приложением № 1 от 01.02.2016 к договору № 2776-Ю-ДЗ от 01.06.2013;</text:p>
      <text:p text:style-name="P40">г) письменные пояснения о том, почему АО «ДИКСИ ЮГ» самостоятельно не предоставило ООО «Фирма «Мортадель» отчет по продажам, сформированном АО «ДИКСИ ЮГ» во исполнение Приложения № 1 от 01.02.2016 к Договору № 2776-Ю-ДЗ от 01.06.2013, как то предусмотрено данным приложением, и предоставило его только после того, как ООО «Фирма «Мортадель» дважды направило в АО «ДИКСИ ЮГ» электронные письма с просьбой выслать данный отчет (электронные письма от 24.06.2016 от 29.06.2016);</text:p>
      <text:list xml:id="list40183401" text:continue-numbering="true" text:style-name="L1">
        <text:list-item>
          <text:list>
            <text:list-item>
              <text:list>
                <text:list-item>
                  <text:p text:style-name="P57">письменные пояснения и документы в отношении услуги «Специальная акция — проведение дегустации в магазинах» на сумму 21.000.869 рубля, которая была оказана АО «ДИКСИ ЮГ» в соответствии с Приложением № 18 от 03.11.2014 <text:soft-page-break/>к договору № 2776-Ю-ДЗ от 01.06.2013:</text:p>
                </text:list-item>
              </text:list>
            </text:list-item>
          </text:list>
        </text:list-item>
      </text:list>
      <text:p text:style-name="P34"><text:span text:style-name="T23">а) письменные пояснения о том, каким образом определялся перечень торговых объектов торговой сети «ДИКСИ» в которых проводилась оказываемая ООО «Фирма «Мортадель» услуга </text:span><text:span text:style-name="T6">«Специальная акция — проведение дегустации в магазинах» в соответствии с Приложением № 18 от 03.11.2014 к договору № 2776-Ю-ДЗ от 01.06.2013;</text:span></text:p>
      <text:p text:style-name="P39">б) документы, подтверждающие порядок определения перечня торговых объектов торговой сети «ДИКСИ» в которых проводилась оказываемая ООО «Фирма «Мортадель» услуга «Специальная акция — проведение дегустации в магазинах» в соответствии с Приложением № 18 от 03.11.2014 к договору № 2776-Ю-ДЗ от 01.06.2013 (внутренние акты АО «ДИКСИ ЮГ», протоколы встреч представителей АО «ДИКСИ ЮГ» и ООО «Фирма «Мортадель», переписка между АО «ДИКСИ ЮГ» и ООО «Фирма «Мортадель» иные документы);</text:p>
      <text:p text:style-name="P39">в) письменные описания совокупности и последовательности действий, осуществляемых АО «ДИКСИ ЮГ» при оказании услуги «Специальная акция — проведение дегустации в магазинах»;</text:p>
      <text:p text:style-name="P39">г) документы, регламентирующие совокупность и последовательность действий, осуществляемых АО «ДИКСИ ЮГ» при оказании услуги «Специальная акция — проведение дегустации в магазинах»;</text:p>
      <text:p text:style-name="P39">д) отчет о результатах оказания услуги «Специальная акция — проведение дегустации в магазинах» на сумму 21.000.869 рублей в соответствии с Приложением № 18 от 03.11.2014 к договору № 2776-Ю-ДЗ от 01.06.2013, предоставленный ООО «Фирма «Мортадель»;</text:p>
      <text:p text:style-name="P39">е) документ, подтверждающий списание/перечисление в пользу АО «ДИКСИ ЮГ» денежных средств в размере 21.000.869 рублей за оказание услуги «Специальная акция — проведение дегустации в магазинах» в соответствии с Приложением № 18 от 03.11.2014 к договору № 2776-Ю-ДЗ от 01.06.2013;</text:p>
      <text:p text:style-name="P39">ж) письменные описания, пояснения об эффективности, полезности услуги «Специальная акция — проведение дегустации в магазинах», с описанием того, в чем заключается эффект, польза от оказания данной услуги, с приложением документов, подтверждающих эффективность, полезность оказания этой услуги;</text:p>
      <text:p text:style-name="P39">з) документы, подтверждающие факт списания продукции ООО «Фирма «Мортадель» на дегустацию в период с 04.11.2014-15.12.2014 в рамках оказания услуги «Специальная акция — проведение дегустации в магазинах» в соответствии с Приложением № 18 от 03.11.2014 к договору № 2776-Ю-ДЗ от 01.06.2013, а также факт неполучения АО «ДИКСИ ЮГ» дохода от реализации соответствующей продукции (акты списания, ветеринарные свидетельства и т.д.);</text:p>
      <text:p text:style-name="P39">и) экономическое обоснование стоимости услуги «Специальная акция — проведение дегустации в магазинах», которая была оказана АО «ДИКСИ ЮГ» в соответствии с Приложением № 18 от 03.11.2014 к договору № 2776-Ю-ДЗ от 01.06.2013, в размере 21.000.869 рублей, с приложением документов, подтверждающих экономическую обоснованность подобной стоимости данной <text:soft-page-break/>услуги;</text:p>
      <text:p text:style-name="P39">19) письменные пояснения и документы в отношении оказываемой АО «ДИКСИ ЮГ» услуги «Соблюдение стандартов продаж»:</text:p>
      <text:p text:style-name="P34"><text:span text:style-name="T23">а) письменные пояснения о том, каким образом определялся перечень торговых объектов торговой сети «ДИКСИ» в которых проводилась оказываемая ООО «Фирма «Мортадель» услуга </text:span><text:span text:style-name="T6">«Соблюдение стандартов продаж» в соответствии с Приложением № 20 от 10.11.2014 к договору № 2776-Ю-ДЗ от 01.06.2013 и в соответствии с Приложением № 23 от 01.01.2015 к договору № 2776-Ю-ДЗ от 01.06.2013;</text:span></text:p>
      <text:p text:style-name="P39">б) документы, подтверждающие порядок определения перечня торговых объектов торговой сети «ДИКСИ» в которых проводилась оказываемая ООО «Фирма «Мортадель» услуга «Соблюдение стандартов продаж» в соответствии с Приложением № 20 от 10.11.2014 к договору № 2776-Ю-ДЗ от 01.06.2013 и в соответствии с Приложением № 23 от 01.01.2015 к договору № 2776-Ю-ДЗ от 01.06.2013 (внутренние акты АО «ДИКСИ ЮГ», протоколы встреч представителей АО «ДИКСИ ЮГ» и ООО «Фирма «Мортадель», переписка между АО «ДИКСИ ЮГ» и ООО «Фирма «Мортадель», иные документы);</text:p>
      <text:p text:style-name="P39">в) письменные описания совокупности и последовательности действий, осуществляемых АО «ДИКСИ ЮГ» при оказании услуги «Соблюдение стандартов продаж»;</text:p>
      <text:p text:style-name="P27">г) документы, регламентирующие совокупность и последовательность действий, осуществляемых АО «ДИКСИ ЮГ» при оказании услуги «Соблюдение стандартов продаж»;</text:p>
      <text:p text:style-name="P27">д) отчет о результатах оказания услуги «Соблюдение стандартов продаж» на сумму 1.171.464 рубля в соответствии с Приложением № 20 от 10.11.2014 к договору № 2776-Ю-ДЗ от 01.06.2013, предоставленный ООО «Фирма «Мортадель»;</text:p>
      <text:p text:style-name="P27">е) документ, подтверждающий списание/перечисление в пользу АО «ДИКСИ ЮГ» денежных средств в размере 1.171.464 рубля за оказание услуги «Соблюдение стандартов продаж» в соответствии с Приложением № 20 от 10.11.2014 к договору № 2776-Ю-ДЗ от 01.06.2013;</text:p>
      <text:p text:style-name="P27">ж) отчет о результатах оказания услуги «Соблюдение стандартов продаж» на сумму 35.370.000 рублей в соответствии с Приложением № 23 от 01.01.2015 к договору № 2776-Ю-ДЗ от 01.06.2013, предоставленный ООО «Фирма «Мортадель»;</text:p>
      <text:p text:style-name="P27">з) документ, подтверждающий списание/перечисление в пользу АО «ДИКСИ ЮГ» денежных средств в размере 35.370.000 рублей за оказание услуги «Соблюдение стандартов продаж» в соответствии с Приложением № 23 от <text:soft-page-break/>01.01.2015 к договору № 2776-Ю-ДЗ от 01.06.2013;</text:p>
      <text:p text:style-name="P27">и) письменные описания, пояснения об эффективности, полезности услуги «Соблюдение стандартов продаж», с описанием того, в чем заключается эффект, польза от оказания данной услуги, с приложением документов, подтверждающих эффективность, полезность оказания этой услуги;</text:p>
      <text:p text:style-name="P27">к) экономическое обоснование стоимости услуги «Соблюдение стандартов продаж», которая была оказана в соответствии с Приложением № 20 от 10.11.2014 к договору № 2776-Ю-ДЗ от 01.06.2013, на сумму 1.171.464 рубля, с приложением документов, подтверждающих экономическую обоснованность подобной стоимости данной услуги;</text:p>
      <text:p text:style-name="P27">л) экономическое обоснование стоимости услуги «Соблюдение стандартов продаж», которая была оказана АО «ДИКСИ ЮГ» в соответствии с Приложением № 23 от 03.11.2014 к договору № 2776-Ю-ДЗ от 01.06.2013, в размере 35.370.000 рублей, с приложением документов, подтверждающих экономическую обоснованность подобной стоимости данной услуги;</text:p>
      <text:p text:style-name="P19"><text:span text:style-name="T6">20) перечень распределительных центров АО «ДИКСИ ЮГ», на которые поставлялась продукция ООО «Фирма «Мортадель» в период: 2016 год и </text:span><text:span text:style-name="T16">I </text:span><text:span text:style-name="T6">квартал 2017 года, с указанием радиуса поставки продукции с каждого распределительного центра;</text:span></text:p>
      <text:p text:style-name="P21"><text:span text:style-name="T14">21) сведения о том, по каким торговым объектам торговой сети «ДИКСИ» с какого распределительного центра торговой сети «ДИКСИ» распространялась для реализации розничному потребителю продукция ООО «Фирма «Мортадель», с указанием объемов конкретных реализованных товаров ООО «Фирма «Мортадель» в каждом торговом объекте торговой сети «ДИКСИ», в период: 2016 год и </text:span><text:span text:style-name="T15">I </text:span><text:span text:style-name="T14">квартал 2017 года, в виде следующей заполненной таблицы: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4">№</text:p>
          </table:table-cell>
          <table:table-cell table:style-name="Таблица1.A1" table:number-columns-spanned="2" office:value-type="string">
            <text:p text:style-name="P5">Период поставки</text:p>
          </table:table-cell>
          <table:covered-table-cell/>
          <table:table-cell table:style-name="Таблица1.D1" table:number-rows-spanned="2" office:value-type="string">
            <text:p text:style-name="P6">Адрес распределительного центра торговой сети «ДИКСИ», с которого продукция <text:s/>ООО «Фирма «Мортадель» отправлялась в торговый объект на реализацию <text:soft-page-break/>розничному покупателю</text:p>
          </table:table-cell>
          <table:table-cell table:style-name="Таблица1.A1" table:number-rows-spanned="2" office:value-type="string">
            <text:p text:style-name="P6">Адрес торгового объекта торговой сети «ДИКСИ», в котором реализовывалась продукция ООО «Фирма «Мортадель», поставленная с <text:soft-page-break/>распределительного центра</text:p>
          </table:table-cell>
          <table:table-cell table:style-name="Таблица1.A1" table:number-rows-spanned="2" office:value-type="string">
            <text:p text:style-name="P4">Наименование товара*</text:p>
          </table:table-cell>
          <table:table-cell table:style-name="Таблица1.A1" table:number-columns-spanned="2" office:value-type="string">
            <text:p text:style-name="P4">Объем товаров ООО «Фирма «Мортадель», реализованных в торговом объекте торговой сети «ДИКСИ»</text:p>
          </table:table-cell>
          <table:covered-table-cell/>
          <table:table-cell table:style-name="Таблица1.I1" table:number-rows-spanned="2" office:value-type="string">
            <text:p text:style-name="P4">Номер торгового объекта</text:p>
          </table:table-cell>
        </table:table-row>
        <table:table-row>
          <table:covered-table-cell/>
          <table:table-cell table:style-name="Таблица1.B2" office:value-type="string">
            <text:p text:style-name="P5">год</text:p>
          </table:table-cell>
          <table:table-cell table:style-name="Таблица1.B2" office:value-type="string">
            <text:p text:style-name="P5">месяц</text:p>
          </table:table-cell>
          <table:covered-table-cell/>
          <table:covered-table-cell/>
          <table:covered-table-cell/>
          <table:table-cell table:style-name="Таблица1.B2" office:value-type="string">
            <text:p text:style-name="P4">В натуральном выражении <text:soft-page-break/>(количество)</text:p>
          </table:table-cell>
          <table:table-cell table:style-name="Таблица1.B2" office:value-type="string">
            <text:p text:style-name="P4">В стоимостном выражении (тыс. <text:soft-page-break/>руб.)</text:p>
          </table:table-cell>
          <table:covered-table-cell/>
        </table:table-row>
        <table:table-row>
          <table:table-cell table:style-name="Таблица1.A3" office:value-type="float" office:value="1">
            <text:p text:style-name="P5">1</text:p>
          </table:table-cell>
          <table:table-cell table:style-name="Таблица1.A3" office:value-type="float" office:value="2016">
            <text:p text:style-name="P5">2016</text:p>
          </table:table-cell>
          <table:table-cell table:style-name="Таблица1.B2" office:value-type="string">
            <text:p text:style-name="P5">январь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I3" office:value-type="string">
            <text:p text:style-name="P4"/>
          </table:table-cell>
        </table:table-row>
        <table:table-row>
          <table:table-cell table:style-name="Таблица1.A3" office:value-type="float" office:value="2">
            <text:p text:style-name="P5">2</text:p>
          </table:table-cell>
          <table:table-cell table:style-name="Таблица1.B2" office:value-type="string">
            <text:p text:style-name="P5">...</text:p>
          </table:table-cell>
          <table:table-cell table:style-name="Таблица1.B2" office:value-type="string">
            <text:p text:style-name="P5">...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I3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5">...</text:p>
          </table:table-cell>
          <table:table-cell table:style-name="Таблица1.A3" office:value-type="float" office:value="2017">
            <text:p text:style-name="P5">2017</text:p>
          </table:table-cell>
          <table:table-cell table:style-name="Таблица1.B2" office:value-type="string">
            <text:p text:style-name="P5">март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I3" office:value-type="string">
            <text:p text:style-name="P4"/>
          </table:table-cell>
        </table:table-row>
      </table:table>
      <text:p text:style-name="P17">*В столбце «Наименование товара» необходимо указывать не категорию товара («мясная гастрономия», «колбаса и колбасные изделия» и т. д.), а наименование конкретного товара, который реализовывался в соответствующем торговом объекте («сосиски молочные 1с в/у 500 Мортадель», «сардельки свиные упак 400г Мортадель» и т.д.).</text:p>
      <text:p text:style-name="P38"/>
      <text:p text:style-name="P37"><text:span text:style-name="T23">Заполненную таблицу, запрошенную настоящим пунктом Определения, необходимо представить</text:span> на электронном носителе в виде таблицы, позволяющей редактировать, обрабатывать (копировать, суммировать, искать данные через функцию «найти» и так далее) содержащиеся в таблице данные (например, в формате Microsoft Excel).</text:p>
      <text:p text:style-name="P43"/>
      <text:p text:style-name="P30">Примечание: поскольку АО «ДИКСИ ЮГ» неоднократно в своих письменных пояснениях по делу излагало информацию и доводы, не подтвержденные какими-либо документами, материалами, Комиссия ФАС России обращает внимание АО «ДИКСИ ЮГ» на необходимость представления документов, материалов, подтверждающих информацию и доводы, которые АО «ДИКСИ ЮГ» приводит в письменных пояснениях.</text:p>
      <text:p text:style-name="P51"><text:span text:style-name="T8">4.</text:span><text:span text:style-name="T10"> </text:span><text:span text:style-name="T8">ООО «Фирма «Мортадель»</text:span><text:span text:style-name="T3"> представи</text:span><text:span text:style-name="T4">ть</text:span><text:span text:style-name="T11"> </text:span><text:span text:style-name="T9">в срок до 20 «декабря» 2017 года</text:span><text:span text:style-name="T13"> следующие надлежащим образом заверенные документы и информацию:</text:span></text:p>
      <text:p text:style-name="P24">1) документы и материалы, которые могут иметь существенное значение для вынесения решения по рассматриваемому делу;</text:p>
      <text:list xml:id="list39785488" text:style-name="L2">
        <text:list-item>
          <text:list>
            <text:list-item>
              <text:list>
                <text:list-item>
                  <text:p text:style-name="P66">позицию по делу № 5-9-1/00-18-17<text:span text:style-name="T28">;</text:span></text:p>
                </text:list-item>
                <text:list-item>
                  <text:p text:style-name="P66">письменные пояснения об обстоятельствах подписания Приложения № 22 от 01.02.2014 к Договору № 2776-Ю-ДЗ от 01.06.2013, согласно которому АО «ДИКСИ ЮГ» оказывает ООО «Фирма «Мортадель» услугу «Сбор и обработка статистических данных о динамике продаж товаров Заказчика в магазинах, входящих в торговую сеть «ДИКСИ» за период с 01.02.2015 по 28.02.2015, то есть за год до оказания данной услуги, а также переписку между ООО «Фирма «Мортадель» и АО «ДИКСИ ЮГ» по данному вопросу;</text:p>
                </text:list-item>
                <text:list-item>
                  <text:p text:style-name="P66">доказательства того, что АО «ДИКСИ ЮГ» угрожало ООО «Фирма «Мортадель» выводом из торговой сети в случае, если ООО «Фирма «Мортадель» откажется от подписания Приложения № 1 от 01.02.2016 к договору № 2776-Ю-ДЗ от 01.06.2013, согласно которому АО «ДИКСИ ЮГ» оказывает ООО «Фирма «Мортадель» услугу «Сбор и обработка статистических данных о динамике продаж товаров Заказчика в магазинах, входящих в торговую сеть «Дикси»» на сумму <text:soft-page-break/>47.360.000 рублей;</text:p>
                </text:list-item>
                <text:list-item>
                  <text:p text:style-name="P66">доказательства того, что АО «ДИКСИ ЮГ» угрожало ООО «Фирма «Мортадель» выводом из торговой сети в иных случаях, помимо указанного в подпункте 4 пункта 4 настоящего Определения;</text:p>
                </text:list-item>
                <text:list-item>
                  <text:p text:style-name="P66">письменные пояснения о том, почему ООО «Фирма «Мортадель» не обращалось в ФАС России с заявлением о нарушении АО «ДИКСИ ЮГ» антимонопольного законодательства в 2015, 2016 годах, если уже на тот момент ООО «Фирма «Мортадель» усматривало в действиях АО «ДИКСИ ЮГ» признаки соответствующего нарушения;</text:p>
                </text:list-item>
                <text:list-item>
                  <text:p text:style-name="P68">доказательства навязывания ООО «Фирма «Мортадель» со стороны АО «ДИКСИ ЮГ» иных услуг, помимо услуги «Сбор и обработка статистических данных о динамике продаж товаров Заказчика в магазинах, входящих в торговую сеть «Дикси»» на сумму 47.360.000 рублей, оказанной по <text:s/>Приложению № 1 от 01.02.2016 к договору № 2776-Ю-ДЗ от 01.06.2013;</text:p>
                </text:list-item>
                <text:list-item>
                  <text:p text:style-name="P68">копии имеющихся в распоряжении ООО «Фирма «Мортадель» писем производителей продовольственных товаров, свидетельствующих о навязывании АО «ДИКСИ ЮГ» услуг данным производителям;</text:p>
                </text:list-item>
              </text:list>
            </text:list-item>
          </text:list>
        </text:list-item>
      </text:list>
      <text:p text:style-name="P36"><text:span text:style-name="T23">9) письменные пояснения и документы в отношении оказанной АО «ДИКСИ ЮГ» услуги </text:span><text:span text:style-name="T6">«Сбор и обработка статистических данных о динамике продаж товаров Заказчика в магазинах, входящих в торговую сеть «ДИКСИ»» на сумму 47.360.000 рублей, которая была оказана в соответствии с Приложением № 1 от 01.02.2016 к договору № 2776-Ю-ДЗ от 01.06.2013:</text:span></text:p>
      <text:p text:style-name="P35"><text:span text:style-name="T23">а) письменные пояснения о том, каким образом определялся перечень торговых объектов торговой сети «ДИКСИ» о которых ООО «Фирма «Мортадель» предоставлялась информация при оказании ООО «Фирма «Мортадель» услуги </text:span><text:span text:style-name="T6">«Сбор и обработка статистических данных о динамике продаж товаров Заказчика в магазинах, входящих в торговую сеть «ДИКСИ»» на сумму 47.360.000 рублей, которая была оказана в соответствии с Приложением № 1 от 01.02.2016 к договору № 2776-Ю-ДЗ от 01.06.2013;</text:span></text:p>
      <text:p text:style-name="P40">б) документы, подтверждающие порядок определения перечня торговых объектов торговой сети «ДИКСИ» о которых ООО «Фирма «Мортадель» предоставлялась информация при оказании ООО «Фирма «Мортадель» услуги «Сбор и обработка статистических данных о динамике продаж товаров Заказчика в магазинах, входящих в торговую сеть «ДИКСИ»» на сумму 47.360.000 рублей, которая была оказана в соответствии с Приложением № 1 от 01.02.2016 к договору № 2776-Ю-ДЗ от 01.06.2013 (протоколы встреч представителей АО «ДИКСИ ЮГ» и ООО «Фирма «Мортадель», переписка между АО «ДИКСИ ЮГ» и ООО «Фирма «Мортадель» иные документы);</text:p>
      <text:p text:style-name="P42">в) документ, подтверждающий списание/перечисление в пользу АО «ДИКСИ ЮГ» денежных средств в размере 47.360.000 рублей за оказание услуги «Сбор и обработка статистических данных о динамике продаж товаров Заказчика в магазинах, входящих в торговую сеть «Дикси»» в соответствии с Приложением № 1 <text:soft-page-break/>от 01.02.2016 к договору № 2776-Ю-ДЗ от 01.06.2013;</text:p>
      <text:p text:style-name="P42">г) доказательства того, что ООО «Фирма «Мортадель» не поставляла в АО «ДИКСИ ЮГ» продукцию, которая указана в отчете по продажам, сформированном АО «ДИКСИ ЮГ» во исполнение Приложения № 1 от 01.02.2016 к Договору № 2776-Ю-ДЗ от 01.06.2013;</text:p>
      <text:p text:style-name="P42">д) сведения об объемах поставок товаров и видах поставленных товаров от ООО «Фирма «Мортадель» в АО «ДИКСИ ЮГ» в период оказания услуги «Сбор и обработка статистических данных о динамике продаж товаров Заказчика в магазинах, входящих в торговую сеть «Дикси»» в соответствии с Приложением № 1 от 01.02.2016 к договору № 2776-Ю-ДЗ от 01.06.2013, а также до периода оказания данной услуги в пределах срока годности соответствующего товара (заказы на поставку товаров от АО «ДИКСИ ЮГ», отпускные накладные и т.д.);</text:p>
      <text:p text:style-name="P42">10) письменные пояснения и документы в отношении услуги «Специальная акция — проведение дегустации в магазинах» на сумму 21.000.869 рубля, которая была оказана АО «ДИКСИ ЮГ» в соответствии с Приложением № 18 от 03.11.2014 к договору № 2776-Ю-ДЗ от 01.06.2013:</text:p>
      <text:p text:style-name="P34"><text:span text:style-name="T23">а) письменные пояснения о том, каким образом определялся перечень торговых объектов торговой сети «ДИКСИ» в которых проводилась оказываемая ООО «Фирма «Мортадель» услуга </text:span><text:span text:style-name="T6">«Специальная акция — проведение дегустации в магазинах» в соответствии с Приложением № 18 от 03.11.2014 к договору № 2776-Ю-ДЗ от 01.06.2013;</text:span></text:p>
      <text:p text:style-name="P42">б) документы, подтверждающие порядок определения перечня торговых объектов торговой сети «ДИКСИ» в которых проводилась оказываемая ООО «Фирма «Мортадель» услуга «Специальная акция — проведение дегустации в магазинах» в соответствии с Приложением № 18 от 03.11.2014 к договору № 2776-Ю-ДЗ от 01.06.2013 (протоколы встреч представителей АО «ДИКСИ ЮГ» и ООО«Фирма «Мортадель», переписка между АО «ДИКСИ ЮГ» и ООО «Фирма «Мортадель» иные документы);</text:p>
      <text:p text:style-name="P41">в) отчет о результатах оказания услуги «Специальная акция — проведение дегустации в магазинах» на сумму 21.000.869 рублей в соответствии с Приложением № 18 от 03.11.2014 к договору № 2776-Ю-ДЗ от 01.06.2013, предоставленный ООО «Фирма «Мортадель»;</text:p>
      <text:p text:style-name="P41">г) документ, подтверждающий списание/перечисление в пользу АО «ДИКСИ ЮГ» денежных средств в размере 21.000.869 рублей за оказание услуги «Специальная акция — проведение дегустации в магазинах» в соответствии с Приложением № 18 от 03.11.2014 к договору № 2776-Ю-ДЗ от 01.06.2013;</text:p>
      <text:p text:style-name="P41">д) письменные описания, пояснения об эффективности, полезности услуги «Специальная акция — проведение дегустации в магазинах», с описанием того, в чем заключается эффект, польза от оказания данной услуги, с приложением документов, подтверждающих эффективность, полезность оказания этой услуги;</text:p>
      <text:p text:style-name="P42">е) доказательства того, что ООО «Фирма «Мортадель» не поставляла в АО «ДИКСИ ЮГ» продукцию, которая согласно Приложению № 18 от 03.11.2014 к <text:soft-page-break/>договору № 2776-Ю-ДЗ от 01.06.2013 была направлена АО «ДИКСИ ЮГ» на дегустацию;</text:p>
      <text:p text:style-name="P42">ж) сведения об объемах поставок товаров и видах поставленных товаров от ООО «Фирма «Мортадель» в АО «ДИКСИ ЮГ» в период оказания услуги «Специальная акция — проведение дегустации в магазинах» в соответствии с Приложением № 18 от 03.11.2014 к договору № 2776-Ю-ДЗ от 01.06.2013, а также до периода оказания данной услуги в пределах срока годности соответствующего товара (заказы на поставку товаров от АО «ДИКСИ ЮГ», отпускные накладные и т.д.);</text:p>
      <text:p text:style-name="P41">11) письменные пояснения и документы в отношении оказываемой АО «ДИКСИ ЮГ» услуги «Соблюдение стандартов продаж»:</text:p>
      <text:p text:style-name="P34"><text:span text:style-name="T23">а) письменные пояснения о том, каким образом определялся перечень торговых объектов торговой сети «ДИКСИ» в которых проводилась оказываемая ООО «Фирма «Мортадель» услуга </text:span><text:span text:style-name="T6">«Соблюдение стандартов продаж» в соответствии </text:span><text:span text:style-name="T6">с Приложением № 20 от 10.11.2014 к договору № 2776-Ю-ДЗ от 01.06.2013 и в соответствии с Приложением № 23 от 01.01.2015 к договору № 2776-Ю-ДЗ от 01.06.2013;</text:span></text:p>
      <text:p text:style-name="P41">б) документы, подтверждающие порядок определения перечня торговых объектов торговой сети «ДИКСИ» в которых проводилась оказываемая ООО «Фирма «Мортадель» услуга «Соблюдение стандартов продаж» в соответствии с Приложением № 20 от 10.11.2014 к договору № 2776-Ю-ДЗ от 01.06.2013 и в соответствии с Приложением № 23 от 01.01.2015 к договору № 2776-Ю-ДЗ от 01.06.2013 (протоколы встреч представителей АО «ДИКСИ ЮГ» и ООО «Фирма «Мортадель», переписка между АО «ДИКСИ ЮГ» и ООО «Фирма «Мортадель», иные документы);</text:p>
      <text:p text:style-name="P28">в) отчет о результатах оказания услуги «Соблюдение стандартов продаж» на сумму 1.171.464 рубля в соответствии с Приложением № 20 от 10.11.2014 к договору № 2776-Ю-ДЗ от 01.06.2013, предоставленный ООО «Фирма «Мортадель»;</text:p>
      <text:p text:style-name="P28">г) документ, подтверждающий списание/перечисление в пользу АО «ДИКСИ ЮГ» денежных средств в размере 1.171.464 рубля за оказание услуги «Соблюдение стандартов продаж» в соответствии с Приложением № 20 от 10.11.2014 к договору № 2776-Ю-ДЗ от 01.06.2013;</text:p>
      <text:p text:style-name="P28">д) отчет о результатах оказания услуги «Соблюдение стандартов продаж» на сумму 35.370.000 рублей в соответствии с Приложением № 23 от 01.01.2015 к договору № 2776-Ю-ДЗ от 01.06.2013, предоставленный ООО «Фирма «Мортадель»;</text:p>
      <text:p text:style-name="P28">е) документ, подтверждающий списание/перечисление в пользу АО «ДИКСИ ЮГ» денежных средств в размере 35.370.000 рублей за оказание услуги «Соблюдение стандартов продаж» в соответствии с Приложением № 23 от 01.01.2015 к договору № 2776-Ю-ДЗ от 01.06.2013;</text:p>
      <text:p text:style-name="P25"><text:span text:style-name="T25">ж) письменные описания, пояснения об эффективности, полезности услуги </text:span><text:soft-page-break/><text:span text:style-name="T25">«Соблюдение стандартов продаж», с описанием того, в чем заключается эффект, польза от оказания данной услуги, с приложением документов, подтверждающих эффективность, полезность оказания этой услуги;</text:span></text:p>
      <text:p text:style-name="P29">з) доказательства того, что ООО «Фирма «Мортадель» не поставляла в АО «ДИКСИ ЮГ» продукцию, в отношении которой была оказана услуга «Соблюдение стандартов продаж» в соответствии с Приложением № 20 от 10.11.2014 к договору № 2776-Ю-ДЗ от 01.06.2013 и услуга «Соблюдение стандартов продаж» в соответствии с Приложением № 23 от 01.01.2015 к договору № 2776-Ю-ДЗ от 01.06.2013;</text:p>
      <text:p text:style-name="P29">и) сведения об объемах поставок товаров и видах поставленных товаров от ООО «Фирма «Мортадель» в АО «ДИКСИ ЮГ» в период оказания услуги «Соблюдение стандартов продаж» в соответствии с Приложением № 20 от 10.11.2014 к договору № 2776-Ю-ДЗ от 01.06.2013 и услуги «Соблюдение стандартов продаж» в соответствии с Приложением № 23 от 01.01.2015 к договору № 2776-Ю-ДЗ от 01.06.2013, а также до периодов оказания данных услуг в пределах срока годности соответствующего товара (заказы на поставку товаров от АО «ДИКСИ ЮГ», отпускные накладные и т.д.);</text:p>
      <text:p text:style-name="P29">12) письменные описания последствий одностороннего расторжения АО «ДИКСИ ЮГ» Договора поставки от 12.03.2012 № 1399-Ю-ДЗ (сокращение численности сотрудников ООО «Фирма «Мортадель», истечение срока годности и порча нереализованной продукции вследствие утраты канала сбыта данной продукции и т. д.);</text:p>
      <text:p text:style-name="P26"><text:span text:style-name="T26">13) документы, подтверждающие последствия одностороннего расторжения АО «ДИКСИ ЮГ» Договора поставки от 12.03.2012 № 1399-Ю-ДЗ, указанные в подпункте 10 пункта 4 настоящего Определения (</text:span><text:span text:style-name="T27">из данных документов должно усматриваться, что наступление соответствующих последствий произошло именно вследствие расторжения Договора поставки от 12.03.2012 № 1399-Ю-ДЗ</text:span><text:span text:style-name="T26">).</text:span></text:p>
      <text:p text:style-name="P29">14) документы, доказывающие, что в пользу АО «ДИКСИ ЮГ» списывались/перечислялись денежные средства в счет оплаты штрафов за возврат продукции (из данных документов должно усматриваться, какая сумма была списана/перечислена в пользу АО «ДИКСИ ЮГ» по каждому факту наложения штрафа за возврат товара);</text:p>
      <text:p text:style-name="P29">15) повторно представить письменные пояснения, изложенные в письме ООО «Фирма «Мортадель» б/д № 134 (вх. от 03.10.2017 № 150338/17) <text:span text:style-name="T19">с исправлением допущенных ранее описок, опечаток</text:span>;</text:p>
      <text:p text:style-name="P29">16) подробные письменные описания всей историографии договорных отношений между ООО «Фирма «Мортадель» и АО «ДИКСИ ЮГ» с указанием дат заключения договоров, дополнительных соглашений, приложений к договорам, дат направления писем о подписании приложений, дат списания денежных средств за оказанные услуги, дат иных событий, позволяющих получить полное представление о договорных отношениях между ООО «Фирма «Мортадель» и АО «ДИКСИ ЮГ»;</text:p>
      <text:p text:style-name="P26"><text:soft-page-break/><text:span text:style-name="T26">17) письменные пояснения о том, как расшифровываются аббревиатуры </text:span><text:span text:style-name="T26">«СФ» и «в/з», содержащиеся в электронном письме ООО «Фирма «Мортадель» от 24.06.2016.</text:span></text:p>
      <text:p text:style-name="P29"/>
      <text:p text:style-name="P31">Примечание: поскольку ООО «Фирма «Мортадель» неоднократно в своих письменных пояснениях по делу допускало опечатки, описки, вызывающие у Комиссии ФАС России затруднения при анализе материалов дела, Комиссия ФАС России обращает внимание ООО «Фирма «Мортадель» на необходимость тщательной вычитки и корректировки текстов, представляемых в письменных пояснениях.</text:p>
      <text:p text:style-name="P32">Комиссия ФАС России доводит до сведения, что непредставление или несвоевременное представление в антимонопольный орган сведений (информации), а равно представление заведомо недостоверных сведений влечет ответственность, предусмотренную частью 5 статьи 19.8 Кодекса Российской Федерации об административных правонарушениях.</text:p>
      <text:p text:style-name="P44"><text:span text:style-name="T22">Явка лиц, участвующих в деле № 5-9-1/00-18-17, </text:span>или их представителей с доверенностью на участие в рассмотрении дела обязательна.</text:p>
      <text:p text:style-name="P18"/>
      <text:p text:style-name="P63"/>
      <text:p text:style-name="P46">Примечание. Представляемые документы и материалы должны быть прошиты и заверены надлежащим образом. С материалами дела можно ознакомиться в ФАС России. Для обеспечения прохода в здание ФАС России фамилии представителей лиц, участвующих в деле, необходимо сообщить накануне по телефону 8 (499) 755-23-23 (доб. 088-513). </text:p>
      <text:p text:style-name="P46"/>
      <text:p text:style-name="P8"/>
      <text:p text:style-name="P8"/>
      <text:p text:style-name="P8"/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76E2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9">
      <draw:text-box fo:min-height="0.041cm">
       <text:p text:style-name="Frame_20_contents">2017-12884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
      <draw:text-box fo:min-height="0.041cm">
       <text:p text:style-name="Frame_20_contents">2017-128846(1) </text:p>
      </draw:text-box>
     </draw:frame><draw:frame draw:style-name="Mfr2" draw:name="SpdBarcode" text:anchor-type="paragraph" svg:x="0cm" svg:width="3.6cm" svg:height="0.78cm" draw:z-index="13"><draw:image xlink:href="Pictures/10000201000000780000001A2076E22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9T21:24:18.58</meta:creation-date>
    <meta:generator>OpenOffice.org/3.3$Win32 OpenOffice.org_project/330m20$Build-9567</meta:generator>
    <dc:date>2017-12-04T20:00:31.70</dc:date>
    <meta:editing-duration>PT4H28M36S</meta:editing-duration>
    <meta:editing-cycles>7</meta:editing-cycles>
    <meta:print-date>2017-11-30T15:36:00.69</meta:print-date>
    <meta:document-statistic meta:table-count="1" meta:image-count="1" meta:object-count="0" meta:page-count="13" meta:paragraph-count="125" meta:word-count="4173" meta:character-count="30234"/>
    <meta:user-defined meta:name="Поле 1"/>
    <meta:user-defined meta:name="Поле 2"/>
    <meta:user-defined meta:name="Поле 3"/>
    <meta:user-defined meta:name="Поле 4"/>
  </office:meta>
</office:document-meta>
</file>