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7C229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8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indent="1.251cm" style:auto-text-indent="false"/>
      <style:text-properties fo:font-size="10pt" fo:background-color="transparen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e12714-9cd1-4560-9b46-1b0db1d0261d" text:name="BossProviderVariable"/>
      </text:user-field-decls>
      <text:p text:style-name="P14">Решение</text:p>
      <text:p text:style-name="P13">по результатам рассмотрения ходатайства</text:p>
      <text:p text:style-name="P5"> </text:p>
      <text:p text:style-name="P6"><text:span text:style-name="T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компании «</text:span><text:span text:style-name="T2">Оуэнс Корнинг Финланд Ой</text:span><text:span text:style-name="T2">» (место нахождения: </text:span><text:span text:style-name="T2">Азианайотоймисто Борениус Ой, Этелэспланади 2, 00130, Хельсинки, Финляндия</text:span><text:span text:style-name="T2">; основной вид деятельности — </text:span><text:span text:style-name="T2">компания специального назначения</text:span><text:span text:style-name="T2">) о приобретении в результате сделки</text:span>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Парок» (место нахождения: ул. Пионерская, д. 20, пгт. Изоплит, Конаковский район, Тверская область; основной вид деятельности - <text:span text:style-name="T2">торговля оптовая прочими строительными материалами и изделиями</text:span><text:span text:style-name="T2">)</text:span>, поданное 10.11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8"/>
      <text:p text:style-name="P9">А.<text:span text:style-name="T3">Б. Кашеваров</text:span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7C22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67C229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5:42:40.03</meta:creation-date>
    <dc:date>2017-12-04T20:02:34.23</dc:date>
    <meta:editing-duration>PT7M1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145" meta:character-count="1211"/>
    <meta:user-defined meta:name="Поле 1"/>
    <meta:user-defined meta:name="Поле 2"/>
    <meta:user-defined meta:name="Поле 3"/>
    <meta:user-defined meta:name="Поле 4"/>
  </office:meta>
</office:document-meta>
</file>