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85CB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nformat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ConsPlusNonformat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size-asian="14pt" style:font-size-complex="14p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d38d61-78d0-40df-811a-10e7d77148be" text:name="BossProviderVariable"/>
      </text:user-field-decls>
      <text:h text:style-name="P26" text:outline-level="3"><text:span text:style-name="T26">ОПРЕДЕЛЕНИЕ</text:span></text:h>
      <text:p text:style-name="P3">об отложении рассмотрения дела</text:p>
      <text:p text:style-name="P6"><text:span text:style-name="T3">об административном правонарушении</text:span><text:span text:style-name="T21"> </text:span><text:span text:style-name="Основной_20_шрифт_20_абзаца"><text:span text:style-name="T12">№ </text:span></text:span><text:span text:style-name="Основной_20_шрифт_20_абзаца"><text:span text:style-name="T14">223ФЗ-174/17/АК568-17</text:span></text:span></text:p>
      <text:p text:style-name="P15"/>
      <text:p text:style-name="P4"><text:span text:style-name="T22">«</text:span><text:span text:style-name="T23">01</text:span><text:span text:style-name="T22">»</text:span> <text:span text:style-name="T23">декабря</text:span> 2017 года <text:s text:c="84"/>Москва</text:p>
      <text:p text:style-name="P4"/>
      <text:p text:style-name="P8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17">от 08</text:span><text:span text:style-name="T18">.11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15">223ФЗ-174/17/АК568-17</text:span></text:span><text:span text:style-name="T17"> в отношении</text:span><text:span text:style-name="T19"> </text:span><text:span text:style-name="Strong_20_Emphasis"><text:span text:style-name="T6">ФГУП «Почта России»</text:span></text:span><text:span text:style-name="T3"> по факту нарушения ч</text:span><text:span text:style-name="T20">асти 6 статьи 3</text:span><text:span text:style-name="Основной_20_шрифт_20_абзаца"><text:span text:style-name="T10"> Федерального закона </text:span></text:span><text:span text:style-name="Основной_20_шрифт_20_абзаца"><text:span text:style-name="T11">от 18.07.2011 № 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9">руководствуясь пунктом 3 части 1 статьи 29.4 КоАП, </text:p>
      <text:p text:style-name="P9"/>
      <text:p text:style-name="P10">УСТАНОВИЛА:</text:p>
      <text:p text:style-name="P10"/>
      <text:p text:style-name="P12"><text:span text:style-name="T24"><text:tab/></text:span><text:span text:style-name="T25">В связи с необходимостью дополнительного изучения материалов дела, руководствуясь частью 2 статьи 29.6 КоАП,</text:span></text:p>
      <text:p text:style-name="P11"/>
      <text:p text:style-name="P9"/>
      <text:p text:style-name="P18">ОПРЕДЕЛИЛА:</text:p>
      <text:p text:style-name="P16"/>
      <text:p text:style-name="P21">1. Продлить срок рассмотрения дела об административном правонарушении № <text:s/><text:span text:style-name="Основной_20_шрифт_20_абзаца"><text:span text:style-name="T16">223ФЗ-174/17/АК568-17 </text:span></text:span>в отношении ФГУП «Почта России» (ИНН 7724261610, КПП 772401001, ОГРН 1037724007276) до 25.12.2017.</text:p>
      <text:p text:style-name="P19"><text:tab/>2. <text:s text:c="4"/>Рассмотрение дела об административном правонарушении № <text:span text:style-name="Основной_20_шрифт_20_абзаца"><text:span text:style-name="T16">223ФЗ-174/17/АК568-17 </text:span></text:span>назначить на 25.12.2017 в 11 часов 30 минут по адресу: г. Москва, ул. Садовая Кудринская, д.11, каб. 258.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85C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97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9790(1) </text:p>
      </draw:text-box>
     </draw:frame><draw:frame draw:style-name="Mfr2" draw:name="SpdBarcode" text:anchor-type="paragraph" svg:x="0cm" svg:width="3.6cm" svg:height="0.78cm" draw:z-index="1"><draw:image xlink:href="Pictures/10000201000000780000001AF785CB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5:26:52.75</meta:creation-date>
    <meta:generator>OpenOffice.org/3.3$Win32 OpenOffice.org_project/330m20$Build-9567</meta:generator>
    <dc:date>2017-12-04T20:08:53.96</dc:date>
    <meta:editing-duration>PT23S</meta:editing-duration>
    <meta:editing-cycles>1</meta:editing-cycles>
    <meta:print-date>2017-12-01T15:27:15.43</meta:print-date>
    <meta:document-statistic meta:table-count="0" meta:image-count="1" meta:object-count="0" meta:page-count="1" meta:paragraph-count="14" meta:word-count="202" meta:character-count="1707"/>
    <meta:user-defined meta:name="Поле 1"/>
    <meta:user-defined meta:name="Поле 2"/>
    <meta:user-defined meta:name="Поле 3"/>
    <meta:user-defined meta:name="Поле 4"/>
  </office:meta>
</office:document-meta>
</file>