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4C2D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10.028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499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10.001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14" style:family="paragraph" style:parent-style-name="Heading_20_1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 fo:margin-left="0cm" fo:margin-right="0cm" fo:margin-top="0cm" fo:margin-bottom="0cm" fo:text-indent="9.52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text-indent="1cm" style:auto-text-indent="false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fo:text-indent="9.419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dc6510-77ed-4b77-b5bf-27f11bcdbd77" text:name="BossProviderVariable"/>
      </text:user-field-decls>
      <text:h text:style-name="P18" text:outline-level="1"/>
      <text:p text:style-name="P4">РЕШЕНИЕ</text:p>
      <text:p text:style-name="P4">по результатам рассмотрения ходатайства </text:p>
      <text:h text:style-name="P6" text:outline-level="1"><text:span text:style-name="T4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Акционерного общества «Объединенная Сахарная Компания» (место нахождения: Российская Федерация, 649000, Республика Алтай, г. Горно-Алтайск, ул. Чорос-Гуркина, д. 29; основной вид деятельности – капиталовложения в ценные бумаги</text:span><text:span text:style-name="T1">) </text:span><text:span text:style-name="T4">о приобретении </text:span><text:span text:style-name="T3">24,9999% голосующих акций АО «Мелеузовский сахарный завод» </text:span><text:span text:style-name="T2">(место нахождения: Российская Федерация, 453853, Республика Башкортостан, Мелеузовский район, г. Мелеуз, ул. Салавата, д. 2; основной вид деятельности – производство сахара)</text:span><text:span text:style-name="T3">, что в совокупности с имеющимися у приобретателя составит 53,9770% голосующих акций АО «Мелеузовский сахарный завод», </text:span><text:span text:style-name="T4">и приняла решение об удовлетворении данного ходатайства.</text:span></text:h>
      <text:p text:style-name="P5"/>
      <text:h text:style-name="P13" text:outline-level="1"/>
      <text:p text:style-name="P5"><text:s text:c="105"/>А.Г. Цыган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4C2D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262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26275(1) </text:p></draw:text-box></draw:frame><draw:frame draw:style-name="Mfr2" draw:name="SpdBarcode" text:anchor-type="paragraph" svg:x="0cm" svg:width="3.6cm" svg:height="0.78cm" draw:z-index="1"><draw:image xlink:href="Pictures/10000201000000780000001A514C2D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7:05:34</meta:creation-date>
    <meta:generator>OpenOffice.org/3.4.1$Win32 OpenOffice.org_project/341m1$Build-9593</meta:generator>
    <dc:date>2017-12-04T20:17:02.30</dc:date>
    <meta:document-statistic meta:table-count="0" meta:image-count="1" meta:object-count="0" meta:page-count="1" meta:paragraph-count="6" meta:word-count="107" meta:character-count="1003"/>
    <meta:user-defined meta:name="Поле 1"/>
    <meta:user-defined meta:name="Поле 2"/>
    <meta:user-defined meta:name="Поле 3"/>
    <meta:user-defined meta:name="Поле 4"/>
  </office:meta>
</office:document-meta>
</file>