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BB08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7.911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7.911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7.911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7.911cm" fo:margin-right="0cm" fo:text-indent="0cm" style:auto-text-indent="false"/>
      <style:text-properties fo:color="#000000" fo:font-size="14pt" fo:language="en" fo:country="US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margin-left="7.91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font-style="normal" style:text-underline-style="none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1" style:font-size-complex="14pt"/>
    </style:style>
    <style:style style:name="T7" style:family="text">
      <style:text-properties fo:color="#000000" style:font-name="Times New Roman" fo:language="en" fo:country="US" fo:background-color="#ffffff" style:font-name-complex="Times New Roman1"/>
    </style:style>
    <style:style style:name="T8" style:family="text">
      <style:text-properties fo:color="#000000" style:font-name="Times New Roman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name-complex="Times New Roman1" style:font-size-complex="14pt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0" style:family="text">
      <style:text-properties style:font-name="Times New Roman" fo:language="ru" fo:country="RU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ab887-35db-40fb-ade4-270aee94e5dd" text:name="BossProviderVariable"/>
      </text:user-field-decls>
      <text:p text:style-name="P21"/>
      <text:p text:style-name="P11">Уведомление о составлении протокола</text:p>
      <text:p text:style-name="P13"/>
      <text:p text:style-name="P12"/>
      <text:p text:style-name="P14"><text:span text:style-name="T17"><text:tab/>Настоящим уведомляю, что ФАС России в отношении Вас </text:span><text:span text:style-name="T18">&lt;...&gt; </text:span><text:span text:style-name="T17">озбуждается производство по делу об административном правонарушении </text:span><text:span text:style-name="T3">по факту нарушения части 5 <text:s/>статьи 11 Федерального закона от 26.07.2006 № 135-ФЗ «О защите конкуренции» (далее — Закон о защите конкуренции), </text:span><text:span text:style-name="T9">выразившегося в осуществлении координации экономической деятельности</text:span><text:span text:style-name="T6">, которое привело к снижению цены на торгах по продаже 100% акций </text:span><text:span text:style-name="T4">О</text:span><text:span text:style-name="T6">А</text:span><text:span text:style-name="T4">О </text:span><text:span text:style-name="T6">«Хлебозавод № 9».</text:span></text:p>
      <text:p text:style-name="P15"><text:span text:style-name="T7"><text:tab/></text:span><text:span text:style-name="T16">Ответственность за данное правонарушение предусмотрена частью 5 статьи 14.32 Кодекса об административных правонарушениях (далее – КоАП).</text:span></text:p>
      <text:p text:style-name="P15"><text:span text:style-name="T16"><text:tab/></text:span><text:span text:style-name="T21">В связи с изложенным, Вам надлежит явиться 08.12</text:span><text:span text:style-name="T22">.2017 года в <text:s/>14 часов 00 </text:span><text:span text:style-name="T21">минут по адресу: </text:span><text:span text:style-name="T10">123995, Москва, ул. Садовая-Кудринская, д. 11</text:span><text:span text:style-name="T21">, каб. 569, для дачи объяснений по факту нарушения, а также для подписания протокола об </text:span><text:span text:style-name="T21">административном правонарушении либо направить </text:span><text:span text:style-name="T23">защитника</text:span><text:span text:style-name="T21"> с надлежащим образом оформленными полномочиями на участие в административном производстве, со всеми правами, предусмотренными статьей 25.5 КоАП.</text:span></text:p>
      <text:p text:style-name="P15"><text:span text:style-name="T21"><text:tab/>В соответствии с частью 1 статьи 25.1 КоАП лицо, в отношении которого </text:span><text:span text:style-name="T16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/text:span><text:span text:style-name="T21">Российской Федерации об административных правонарушениях.</text:span></text:p>
      <text:p text:style-name="P16">Неявка в указанный срок Вас<text:span text:style-name="T11"> либо Вашего защитника бу</text:span>дет расценена как отказ от подписания протокола.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BB08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804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8BB080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804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28045(1) </text:p></draw:text-box></draw:frame><draw:frame draw:style-name="Mfr2" draw:name="SpdBarcode" text:anchor-type="paragraph" svg:x="0cm" svg:width="3.6cm" svg:height="0.78cm" draw:z-index="3"><draw:image xlink:href="Pictures/10000201000000780000001AA8BB08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6:41:13.30</meta:creation-date>
    <meta:generator>OpenOffice.org/3.4.1$Win32 OpenOffice.org_project/341m1$Build-9593</meta:generator>
    <dc:date>2017-12-04T20:19:23.86</dc:date>
    <meta:editing-duration>P1DT3H34M51S</meta:editing-duration>
    <meta:editing-cycles>3</meta:editing-cycles>
    <meta:print-date>2017-11-30T12:39:09.12</meta:print-date>
    <meta:document-statistic meta:table-count="0" meta:image-count="2" meta:object-count="0" meta:page-count="1" meta:paragraph-count="10" meta:word-count="207" meta:character-count="1594"/>
    <meta:user-defined meta:name="Поле 1"/>
    <meta:user-defined meta:name="Поле 2"/>
    <meta:user-defined meta:name="Поле 3"/>
    <meta:user-defined meta:name="Поле 4"/>
  </office:meta>
</office:document-meta>
</file>