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E0FD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line-height="150%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1.813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text-line-through-style="non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1.813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5" style:family="text">
      <style:text-properties fo:color="#000000" fo:font-weight="bold" style:font-size-asian="14pt" style:font-weight-asian="bold" style:font-size-complex="14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text-underline-style="none" fo:font-weight="normal" style:font-weight-asian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style:text-line-through-style="none"/>
    </style:style>
    <style:style style:name="T1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font-name-asian="Arial1" style:font-style-asian="normal" style:font-name-complex="Arial1" style:font-style-complex="normal"/>
    </style:style>
    <style:style style:name="T17" style:family="text">
      <style:text-properties style:text-line-through-style="none" style:text-position="0% 100%" fo:language="ru" fo:country="RU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8" style:family="text">
      <style:text-properties style:text-line-through-style="none" style:text-position="0% 100%" fo:language="ru" fo:country="RU" fo:font-style="normal" style:font-style-asian="normal" style:font-style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font-style="normal" style:font-name-asian="Arial1" style:font-style-asian="normal" style:font-name-complex="Arial1" style:font-style-complex="normal"/>
    </style:style>
    <style:style style:name="T21" style:family="text">
      <style:text-properties style:text-line-through-style="none" style:text-position="0% 100%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22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letter-spacing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font-name-asian="Arial1" style:font-style-asian="normal" style:font-name-complex="Arial1" style:font-style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fo:language="en" fo:country="US" style:font-size-asian="11pt" style:font-size-complex="11p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fdc689-202d-421f-a823-274f3a54899c" text:name="BossProviderVariable"/>
      </text:user-field-decls>
      <text:p text:style-name="P39">ОПРЕДЕЛЕНИЕ</text:p>
      <text:p text:style-name="P12"><text:span text:style-name="T24">О НАЗНАЧЕНИИ ОБЪЕДИНЕННОГО ДЕЛА </text:span><text:span text:style-name="T25">№ </text:span><text:span text:style-name="T26"><text:s/></text:span><text:span text:style-name="T27">1-16-144/00-18-17</text:span></text:p>
      <text:p text:style-name="P8"><text:s/>О НАРУШЕНИИ АНТИМОНОПОЛЬНОГО ЗАКОНОДАТЕЛЬСТВА</text:p>
      <text:p text:style-name="P8">К РАССМОТРЕНИЮ</text:p>
      <text:p text:style-name="P13"> </text:p>
      <text:p text:style-name="P9">«28» <text:span text:style-name="T12">ноября</text:span> 2017 г.               <text:s text:c="68"/>     <text:s text:c="7"/>г. Москва</text:p>
      <text:p text:style-name="P14"/>
      <text:p text:style-name="P4"><text:span text:style-name="T24"><text:tab/>Председатель Комиссии ФАС России по рассмотрению дела о нарушении </text:span><text:span text:style-name="T24">антимонопольного законодательства (далее – Комиссия) </text:span><text:span text:style-name="T25">на основании приказа <text:s/>ФАС России от 20.11.2017 № 1529/17 «О создании Комиссии по рассмотрению объединенного дела о нарушении антимонопольного законодательства, руководствуясь статьями 47, 47.1 Федерального закона от 26.07.2006 № 135-ФЗ «О защите конкуренции» </text:span></text:p>
      <text:p text:style-name="P6"/>
      <text:p text:style-name="P5">ОПРЕДЕЛИЛ:</text:p>
      <text:p text:style-name="P5"/>
      <text:p text:style-name="P7"><text:tab/>1. Назначить объединенное дело № <text:span text:style-name="T28">1-16-144/00-18-17</text:span> к рассмотрению на <text:span text:style-name="T32">2</text:span><text:span text:style-name="T5">5 декабря 2017</text:span><text:span text:style-name="T7"> </text:span><text:span text:style-name="T5">года</text:span><text:span text:style-name="T7"> в </text:span><text:span text:style-name="T5">14 часов 00 мин.</text:span><text:span text:style-name="T7"> по адресу: г. Москва, ул. Садовая-Кудринская, д. 11, каб. № 127-129.</text:span></text:p>
      <text:p text:style-name="P4"><text:span text:style-name="T24"><text:tab/>2</text:span><text:span text:style-name="T8">. </text:span><text:span text:style-name="T9">Ответчикам:</text:span></text:p>
      <text:p text:style-name="P10"><text:span text:style-name="T2"><text:tab/>2.1. </text:span><text:span text:style-name="T29">Департаменту городского хозяйства администрации Волгограда</text:span><text:span text:style-name="T2"> </text:span><text:span text:style-name="T1">представить</text:span><text:span text:style-name="T10"> </text:span><text:span text:style-name="T6">в срок до 15 декабря 2017 года</text:span><text:span text:style-name="T11"> следующие надлежащим образом заверенные документы и информацию:</text:span></text:p>
      <text:p text:style-name="P18"><text:tab/>а) документы и материалы, которые могут иметь существенное значение для вынесения решения по рассматриваемому делу;</text:p>
      <text:p text:style-name="P29">б) позицию по делу;</text:p>
      <text:p text:style-name="P29">в)<text:span text:style-name="T16"> копии всех актов выполненных работ ЗАО «Ритуальное предприятие «Память» в соответствии с Договором на осуществление погребения граждан от 30.09.2002 № 12 с 01.01.12 по 01.12.2017; </text:span></text:p>
      <text:p text:style-name="P31">г) копии всех актов выполненных работ ЗАО «Ритуальное предприятие «Память» в соответствии Договором на обслуживание кладбищ и колумбариев, их текущее содержание и капитальный ремонт от 30.09.2002 № 8/1 с 01.01.2012 по 01.12.2017;</text:p>
      <text:p text:style-name="P29"><text:span text:style-name="T16">д) копии всех поступивших в </text:span><text:span text:style-name="T31">Департамент городского хозяйства администрации Волгограда </text:span><text:span text:style-name="T16">с 01.01.2012 по 01.12.2017 обращений хозяйствующих субъектов, помимо ЗАО «Ритуальное предприятие «Память», по вопросу приобретения данными хозяйствующими субъектами статуса специализированной службы по вопросам похоронного дела;</text:span></text:p>
      <text:p text:style-name="P31">е) <text:s/>наименования, организационно-правовую форму, фактические и юридические адреса хозяйствующих субъектов, которые осуществляют на <text:soft-page-break/>территории города Волгограда деятельность по благоустройству территории города Волгограда, с указанием того, какую именно деятельность осуществляет тот или иной хозяйствующий субъект.</text:p>
      <text:p text:style-name="P31"/>
      <text:p text:style-name="P29"><text:span text:style-name="T16">2.2. ЗАО «Ритуальное предприятие «Память» представить </text:span><text:span text:style-name="T17">в срок до 15 декабря 2017 года</text:span><text:span text:style-name="T16"> следующие надлежащим образом заверенные документы и информацию:</text:span></text:p>
      <text:p text:style-name="P19"><text:tab/>а) документы и материалы, которые могут иметь существенное значение для вынесения решения по рассматриваемому делу;</text:p>
      <text:p text:style-name="P31">б) позицию по делу;</text:p>
      <text:p text:style-name="P34"><text:span text:style-name="T3">в) перечень лиц, входящих в настоящее время в одну группу лиц с <text:s text:c="25"/>ЗАО «Ритуальное предприятие «Память» в соответствии с ф</text:span><text:span text:style-name="T18">ормой представления перечня лиц, входящих в одну группу лиц, утвержденной приказом ФАС России от 20.11.2006 № 293, с указанием основных видов деятельности лиц, входящих в одну группу лиц с </text:span><text:span text:style-name="T3">ЗАО «Ритуальное предприятие «Память», а также </text:span><text:span text:style-name="T18">схематическое изображение группы лиц </text:span><text:span text:style-name="T3">ЗАО «Ритуальное предприятие «Память»;</text:span></text:p>
      <text:p text:style-name="P34"><text:span text:style-name="T3">г) сведения о видах хозяйственной деятельности ЗАО «Ритуальное предприятие «Память», а также лиц, входящих с ним в одну группу лиц, о продукции (работах, услугах) в сфере погребения и похоронного дела, поставляемой на товарный рынок в соответствии с Приложениями № 1-2</text:span><text:span text:style-name="T19">, с разбивкой по годам за период с 01.01.2012 по 01.12.2017 (указанные приложения необходимо </text:span><text:span text:style-name="T15">дополнительно </text:span><text:span text:style-name="T19">представить на электронном носителе в формате </text:span><text:span text:style-name="T22">Exel);</text:span></text:p>
      <text:p text:style-name="P35">д) сведения об объемах оказанных услуг и количеству захоронений сделанных ЗАО «Ритуальное предприятие «Память» с разбивкой по годам, за период с 01.01.2012 по 01.12.2017 в связи с осуществлением деятельности по захоронению умерших, оказанию услуг на кладбищах города Волгограда в соответствии с <text:s text:c="18"/>Приложением № 3 (указанное приложение необходимо дополнительно представить на электронном носителе в формате <text:span text:style-name="T36">Exel);</text:span></text:p>
      <text:p text:style-name="P35">е) сведения об объемах затрат на содержание кладбищ на территории <text:s text:c="18"/>города Волгограда в рамках исполнения Договора на обслуживание кладбищ и колумбариев, их текущее содержание и капитальный ремонт от 30.09.2002 <text:s text:c="15"/>№ 8/1, с разбивкой по кладбищам, годам и наименованиям выполненных работ, <text:s/>за период с 01.01.2012 по 01.12.2017 в соответствии с Приложением № 4 (указанное приложение необходимо дополнительно представить на электронном носителе в формате <text:span text:style-name="T36">Exel);</text:span></text:p>
      <text:p text:style-name="P35">ж) копии документов, подтверждающих затраты, понесенные ЗАО «Ритуальное предприятие «Память» в связи с исполнением Договора на обслуживание кладбищ и колумбариев, их текущее содержание и капитальный ремонт от 30.09.2002 № 8/1, с 01.01.2012 по 01.12.2017.</text:p>
      <text:p text:style-name="P35"/>
      <text:p text:style-name="P37">3. Заявителям:</text:p>
      <text:p text:style-name="P36"><text:span text:style-name="T10">3.1. </text:span><text:span text:style-name="T3">Аппарату Полномочного Представителя Президента Российской </text:span><text:soft-page-break/><text:span text:style-name="T3">Федерации в Южном федеральном округе </text:span><text:span text:style-name="T10">представить </text:span><text:span text:style-name="T6">в срок </text:span><text:span text:style-name="T4">до 15 декабря 2017 года</text:span><text:span text:style-name="T11"> следующие надлежащим образом заверенные документы и информацию:</text:span></text:p>
      <text:p text:style-name="P18"><text:tab/>а) документы и материалы, которые могут иметь существенное значение для вынесения решения по рассматриваемому делу;</text:p>
      <text:p text:style-name="P30">б) позицию по делу;</text:p>
      <text:p text:style-name="P30">в) копии всех имеющихся в распоряжении Аппарата <text:span text:style-name="T20">Полномочного Представителя Президента Российской Федерации в Южном федеральном округе документов, материалов, в том числе обращений граждан, организаций, политических партий, иных лиц, свидетельствующих об ограничении конкуренции на рынке похоронных услуг на территории Волгоградской области с 01.01.2012 по </text:span><text:span text:style-name="T20">01.12.2017.</text:span></text:p>
      <text:p text:style-name="P30">3.2. <text:span text:style-name="T14">Прокуратуре г. Волгограда представить </text:span><text:span text:style-name="T23">в срок </text:span><text:span text:style-name="T21">до 15 декабря 2017 года</text:span><text:span text:style-name="T14"> следующие надлежащим образом заверенные документы и информацию:</text:span></text:p>
      <text:p text:style-name="P18"><text:tab/>а) документы и материалы, которые могут иметь существенное значение для вынесения решения по рассматриваемому делу;</text:p>
      <text:p text:style-name="P33">б) позицию по делу;</text:p>
      <text:p text:style-name="P31">в) копии имеющихся в распоряжении Прокуратуры г. Волгограда документов, материалов, в том числе обращений граждан, организаций, политических партий, иных лиц, свидетельствующих об ограничении конкуренции на рынке похоронных услуг на территории Волгоградской области с 01.01.2012 по 01.12.2017.</text:p>
      <text:p text:style-name="P31"/>
      <text:p text:style-name="P32">4. Заинтересованному лицу:</text:p>
      <text:p text:style-name="P38"><text:span text:style-name="T20">ООО «Радоница» представить </text:span><text:span text:style-name="T21">в срок до 15 декабря 2017 года</text:span><text:span text:style-name="T20"> следующие надлежащим образом заверенные документы и информацию:</text:span></text:p>
      <text:p text:style-name="P19"><text:tab/>а) документы и материалы, которые могут иметь существенное значение для вынесения решения по рассматриваемому делу;</text:p>
      <text:p text:style-name="P31">б) позицию по делу<text:span text:style-name="T36">;</text:span></text:p>
      <text:p text:style-name="P31">в) наименования, организационно-правовую форму, фактические и юридические адреса хозяйствующих субъектов, которые осуществляют, либо ранее осуществляли, либо имеют намерение осуществлять на территории города Волгограда деятельность в сфере похоронного дела, и деятельность связанную с похоронным делом (перевозка тел умерших, уход за могилами и т. д.), однако которые практически лишены такой возможности в связи с деятельностью ЗАО «Ритуальное предприятие «Память»;</text:p>
      <text:p text:style-name="P31">г) копии всех обращений, направленных ООО «Радоница» в правоохранительные органы в связи с воспрепятствованием осуществлению ООО «Радоница» деятельности на территории города Волгограда в сфере похоронного дела, и деятельности связанной с похоронным делом (перевозка тел умерших, уход за могилами и т. д.), в том числе копии обращений по фактам физического воспрепятствования «смотрителями кладбищ» в доступе на кладбища сотрудникам ООО «Радоница», копии обращений по фактам поджогов катафалков, принадлежащих ООО «Радоница»;</text:p>
      <text:p text:style-name="P31"><text:soft-page-break/>д) копии ответов, поступивших из правоохранительных органов на обращения ООО «Радоница», указанные в подпункте «г» настоящего пункта;</text:p>
      <text:p text:style-name="P31">е) копии всех обращений, направленных ООО «Радоница» в <text:s/><text:span text:style-name="T30">Департамент городского хозяйства администрации Волгограда по вопросу приобретения ООО «Радоница» статуса специализированной службы по вопросам похоронного дела;</text:span></text:p>
      <text:p text:style-name="P35">ж) копии ответов, поступивших из Департамента городского хозяйства администрации Волгограда на обращения ООО «Радоница», указанные в подпункте «е» настоящего пункта.</text:p>
      <text:p text:style-name="P35"/>
      <text:p text:style-name="P11"><text:tab/>Явка лиц, участвующих в деле № <text:span text:style-name="T1">1-16-144/00-18-17,</text:span> или их представителей с доверенностью на участие в рассмотрении дела обязательна.</text:p>
      <text:p text:style-name="P11"/>
      <text:p text:style-name="P11"><text:tab/><text:span text:style-name="T13">Приложение: на 4 л. в 1 экз. в адрес </text:span><text:span text:style-name="T3">ЗАО «Ритуальное предприятие «Память».</text:span><text:span text:style-name="T13"> </text:span></text:p>
      <text:p text:style-name="P10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E0FD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39cm" style:type="center"/>
          <style:tab-stop style:position="17.88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632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26320(3) </text:p></draw:text-box></draw:frame><draw:frame draw:style-name="Mfr2" draw:name="SpdBarcode" text:anchor-type="paragraph" svg:x="0cm" svg:width="3.6cm" svg:height="0.78cm" draw:z-index="4"><draw:image xlink:href="Pictures/10000201000000780000001A3BE0FD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7:50:37.16</meta:creation-date>
    <meta:generator>OpenOffice.org/3.4.1$Win32 OpenOffice.org_project/341m1$Build-9593</meta:generator>
    <dc:date>2017-12-04T20:21:09.63</dc:date>
    <meta:editing-duration>PT34M59S</meta:editing-duration>
    <meta:editing-cycles>2</meta:editing-cycles>
    <meta:document-statistic meta:table-count="0" meta:image-count="1" meta:object-count="0" meta:page-count="4" meta:paragraph-count="48" meta:word-count="1004" meta:character-count="7818"/>
    <meta:user-defined meta:name="Поле 1"/>
    <meta:user-defined meta:name="Поле 2"/>
    <meta:user-defined meta:name="Поле 3"/>
    <meta:user-defined meta:name="Поле 4"/>
  </office:meta>
</office:document-meta>
</file>