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B225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105%"/>
    </style:style>
    <style:style style:name="P7" style:family="paragraph" style:parent-style-name="Text_20_body">
      <style:paragraph-properties fo:margin-top="0cm" fo:margin-bottom="0cm" fo:line-height="105%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5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8.742cm" fo:margin-right="0cm" fo:margin-top="0cm" fo:margin-bottom="0cm" fo:line-height="105%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991cm" fo:margin-right="0cm" fo:margin-top="0cm" fo:margin-bottom="0cm" fo:line-height="105%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5%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top="0cm" fo:margin-bottom="0cm" style:page-number="auto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0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946f69-242f-48a3-8bc7-6346a7600334" text:name="BossProviderVariable"/>
      </text:user-field-decls>
      <text:p text:style-name="P18"/>
      <text:p text:style-name="P10">ОПРЕДЕЛЕНИЕ</text:p>
      <text:p text:style-name="P10">о возбуждении дела об административном правонарушении</text:p>
      <text:p text:style-name="P7">№ <text:span text:style-name="T1">4-14.24-1992/00-02-17 и проведении административного расследования</text:span></text:p>
      <text:p text:style-name="P7"/>
      <text:p text:style-name="P9">«01» декабря 2017 года <text:tab/><text:tab/><text:tab/><text:tab/><text:tab/><text:tab/><text:tab/><text:tab/>г. Москва</text:p>
      <text:p text:style-name="P6"/>
      <text:p text:style-name="P11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от 11.06.2017 № 92-07-КТ, ФГБУ «ЦДУ ТЭК» письмом от 21.02.2017 № 03-05-93, в отношении акционерного общества «Антипинский нефтеперерабатывающий завод» (далее – АО «Антипинский НПЗ»; адрес местонахождения: 625047, Россия, г. Тюмень, 6 км Старого Тобольского тракта, 20; ОГРН: 1047200609202; ИНН: 7204084481), </text:p>
      <text:p text:style-name="P6"/>
      <text:p text:style-name="P10">УСТАНОВИЛА:</text:p>
      <text:p text:style-name="P7"> </text:p>
      <text:p text:style-name="P11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1"><text:tab/>Согласно подпункту «а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нефтепродуктов, предусмотренных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 февраля 2008 г. № 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p>
      <text:p text:style-name="P11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1"><text:tab/>На основании пункта 14 Положения сведения, предусмотренные пунктом <text:soft-page-break/>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1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text:line-break/>АО «СПбМТСБ» направлен запрос информации от 30.06.2017 исх. № АГ/44427/17 о предоставлении, в том числе, реестра внебиржевых договоров по поставкам дизельного топлива, с указанием сведений, предусмотренных пунктом 13 Положения.</text:p>
      <text:p text:style-name="P11"><text:tab/>По данным ФГБУ «ЦДУ ТЭК» (письмо от 21.02.2017 № 03-05-93) суммарный объем добычи дизельного топлива группой лиц АО «Антипинский НПЗ» за 2016 год превышает объем 100 тысяч тонн.</text:p>
      <text:p text:style-name="P11"><text:tab/>Согласно регистрационной записи АО «СПбМТСБ» № 1463706 <text:s/>АО «Антипинский НПЗ» представило информацию о спецификации 5А от 02.03.2017 к договору на поставку дизельного топлива от 01.11.2016 на регистрацию 03.07.2017, объем сделки по указанному договору превышает более 60 тонн.</text:p>
      <text:p text:style-name="P11"><text:tab/>Учитывая изложенное, в действиях (бездействии) АО «Антипинский НПЗ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6"/>
      <text:p text:style-name="P10">ОПРЕДЕЛИЛА:</text:p>
      <text:p text:style-name="P7"> </text:p>
      <text:p text:style-name="P11"><text:tab/>1. Возбудить в отношении АО «Антипинский НПЗ» (адрес местонахождения: 625047, Россия, г. Тюмень, 6 км Старого Тобольского тракта, 20; ОГРН: 1047200609202; ИНН: 7204084481) дело об административном правонарушении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<text:soft-page-break/>соответствии с частью 6 статьи 14.24 КоАП.</text:p>
      <text:p text:style-name="P11"><text:tab/>2. Провести административное расследование.</text:p>
      <text:p text:style-name="P11"><text:tab/>3. В соответствии со статьей 26.10 КоАП АО «Антипинский НПЗ» надлежит в трехдневный срок со дня получения настоящего определения ФАС России предоставить в ФАС России документы (информацию):</text:p>
      <text:list xml:id="list4692441435766647653" text:style-name="L1">
        <text:list-item>
          <text:p text:style-name="P19">копию свидетельства о государственной регистрации в качестве юридического лица;</text:p>
        </text:list-item>
        <text:list-item>
          <text:p text:style-name="P19">копию договора на поставку дизельного топлива от 01.11.2016 со всеми приложениями и изменениями (регистрационная запись АО «СПбМТСБ» № 1463706);</text:p>
        </text:list-item>
      </text:list>
      <text:p text:style-name="P17"><text:tab/>- документы, подтверждающие реализацию в 2017 году по регистрационной записи АО «СПбМТСБ» № 1463706 договора от 01.11.2016, включая счета-фактуры (на электронном носителе).</text:p>
      <text:p text:style-name="P11"><text:tab/>4. Законному представителю АО «Антипинский НПЗ» явиться <text:span text:style-name="T3">27 декабря 2017 года в 15 часов 20 минут</text:span> по адресу: 123995, г. Москва, ул. Садовая-Кудринская, д.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992/00-02-17 со всеми правами, предусмотренными статьей 25.5 КоАП.</text:p>
      <text:p text:style-name="P11"><text:tab/>Неявка в указанный срок будет расценена как отказ от подписания протокола.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/>
      <text:p text:style-name="P5"/>
      <text:p text:style-name="P5"/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B225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MP3">2017-123392(3)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EB225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6:03:01.40</meta:creation-date>
    <meta:generator>OpenOffice.org/3.4.1$Win32 OpenOffice.org_project/341m1$Build-9593</meta:generator>
    <dc:date>2017-12-04T20:27:55.79</dc:date>
    <meta:print-date>2017-12-01T11:46:52.75</meta:print-date>
    <meta:document-statistic meta:table-count="0" meta:image-count="1" meta:object-count="0" meta:page-count="3" meta:paragraph-count="30" meta:word-count="806" meta:character-count="6390"/>
    <meta:user-defined meta:name="Поле 1"/>
    <meta:user-defined meta:name="Поле 2"/>
    <meta:user-defined meta:name="Поле 3"/>
    <meta:user-defined meta:name="Поле 4"/>
  </office:meta>
</office:document-meta>
</file>