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146203.png"/>
  <manifest:file-entry manifest:media-type="image/png" manifest:full-path="Pictures/10000201000000780000001A0B015B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Standard">
      <style:paragraph-properties fo:margin-left="9.472cm" fo:margin-right="0cm" fo:line-height="10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style:text-autospace="none">
        <style:tab-stops>
          <style:tab-stop style:position="0.90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1.59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8cm" style:auto-text-indent="false"/>
    </style:style>
    <style:style style:name="P30" style:family="paragraph" style:parent-style-name="Text_20_body">
      <style:paragraph-properties fo:margin-left="0.138cm" fo:margin-right="0cm" fo:margin-top="0cm" fo:margin-bottom="0cm" fo:line-height="100%" fo:text-align="center" style:justify-single-word="false" fo:text-indent="1.295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name-asian="Arial" style:font-size-asian="14pt" style:language-asian="ru" style:country-asian="RU" style:font-name-complex="Arial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style:text-autospace="none">
        <style:tab-stops/>
      </style:paragraph-properties>
      <style:text-properties fo:color="#000000" fo:font-size="14pt" fo:background-color="#ffffff" style:font-name-asian="Arial" style:font-size-asian="14pt" style:font-name-complex="Arial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Text_20_body" style:list-style-name="L1">
      <style:paragraph-properties fo:margin-left="0.25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.183cm" fo:margin-right="0cm" fo:margin-top="0cm" fo:margin-bottom="0cm" fo:line-height="100%" fo:text-align="justify" style:justify-single-word="false" fo:text-indent="1.335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35cm" style:auto-text-indent="false">
        <style:tab-stops/>
      </style:paragraph-properties>
    </style:style>
    <style:style style:name="P4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language="en" fo:country="US" fo:background-color="#ffffff" style:font-name-asian="Segoe Print" style:font-size-asian="14pt" style:font-name-complex="Times New Roman" style:font-size-complex="14pt"/>
    </style:style>
    <style:style style:name="T1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language="ru" fo:country="RU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font-size="14pt" fo:font-weight="bold" fo:background-color="#ffffff" style:font-size-asian="14pt" style:font-weight-asian="bold" style:font-size-complex="14pt"/>
    </style:style>
    <style:style style:name="T16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17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font-size="14pt" style:font-name-asian="Arial" style:font-size-asian="14pt" style:language-asian="ru" style:country-asian="RU" style:font-name-complex="Arial" style:font-size-complex="14pt"/>
    </style:style>
    <style:style style:name="T22" style:family="text">
      <style:text-properties fo:font-size="14pt" style:font-name-asian="Segoe Print" style:font-size-asian="14pt" style:language-asian="ru" style:country-asian="RU" style:font-name-complex="Segoe Print" style:font-size-complex="14pt"/>
    </style:style>
    <style:style style:name="T23" style:family="text">
      <style:text-properties fo:font-size="14pt" style:font-size-asian="14pt" style:language-asian="ru" style:country-asian="RU" style:font-size-complex="14pt"/>
    </style:style>
    <style:style style:name="T24" style:family="text">
      <style:text-properties fo:font-size="14pt" fo:language="ru" fo:country="RU" style:font-name-asian="Arial" style:font-size-asian="14pt" style:language-asian="ru" style:country-asian="RU" style:font-name-complex="Arial" style:font-size-complex="14pt"/>
    </style:style>
    <style:style style:name="T25" style:family="text">
      <style:text-properties fo:language="ru" fo:country="RU"/>
    </style:style>
    <style:style style:name="T26" style:family="text">
      <style:text-properties fo:font-weight="bold" style:font-weight-asian="bold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fd4c26-f2c0-4236-aaaa-8544a65fb157" text:name="BossProviderVariable"/>
      </text:user-field-decls>
      <text:p text:style-name="P42"><text:span text:style-name="T26">РЕШЕНИЕ № 223ФЗ-990/17</text:span></text:p>
      <text:p text:style-name="P16"><text:span text:style-name="Основной_20_шрифт_20_абзаца"><text:span text:style-name="T15">по результатам рассмотрения жалобы </text:span></text:span><text:span text:style-name="Основной_20_шрифт_20_абзаца"><text:span text:style-name="T16">АО «Ресурс Сервис» на</text:span></text:span><text:span text:style-name="Основной_20_шрифт_20_абзаца"><text:span text:style-name="T15">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0">29.11.2017 <text:tab/><text:tab/><text:tab/><text:tab/><text:tab/><text:tab/><text:tab/> <text:s text:c="5"/><text:tab/><text:tab/><text:tab/> <text:s text:c="12"/>Москва</text:p>
      <text:p text:style-name="P18">Комиссия Федеральной антимонопольной службы по контролю в сфере закупок в составе:<text:span text:style-name="T27">&lt;...&gt;</text:span></text:p>
      <text:p text:style-name="P19"><text:span text:style-name="T18">при участии представителей:</text:span><text:span text:style-name="Основной_20_шрифт_20_абзаца"><text:span text:style-name="T10">&lt;...&gt;</text:span></text:span></text:p>
      <text:p text:style-name="P22"><text:span text:style-name="Основной_20_шрифт_20_абзаца"><text:span text:style-name="T5">рассмотрев жалобу </text:span></text:span><text:span text:style-name="Основной_20_шрифт_20_абзаца"><text:span text:style-name="T17">АО «Ресурс Сервис» от 20.11.2017 № 362-11/17 <text:s text:c="19"/>на действия (бездействие) заказчика ОАО «Центральная ППК» при проведении открытого конкурса в электронной форме на право заключения договора на выполнение работ по комплексному техническому обслуживанию и ремонту билетопечатающих автоматов моделей (извещение № 31705528947)</text:span></text:span><text:span text:style-name="Основной_20_шрифт_20_абзаца"><text:span text:style-name="T5">, в соответствии со статьей 18.1 Федерального закона от 26.07.2006 № 135-ФЗ <text:s text:c="20"/>«О защите конкуренции» (далее - Закон о защите конкуренции),</text:span></text:span></text:p>
      <text:p text:style-name="P20"/>
      <text:p text:style-name="P20"/>
      <text:p text:style-name="P14">У С Т А Н О В И Л А:</text:p>
      <text:p text:style-name="P14"/>
      <text:p text:style-name="P24"><text:span text:style-name="Основной_20_шрифт_20_абзаца"><text:span text:style-name="T5">В ФАС России поступила жалоба </text:span></text:span><text:span text:style-name="Основной_20_шрифт_20_абзаца"><text:span text:style-name="T3">АО «Ресурс Сервис» <text:s text:c="33"/>(далее — Заявитель) от 20.11.2017 № 362-11/17 на действия (бездействие) заказчика ОАО «Центральная ППК» (далее — Заказчик) при проведении открытого конкурса в электронной форме на право заключения договора на выполнение работ по комплексному техническому обслуживанию и ремонту билетопечатающих автоматов моделей (извещение № 31705528947) <text:s text:c="26"/></text:span></text:span><text:span text:style-name="Основной_20_шрифт_20_абзаца"><text:span text:style-name="T18">(далее — Конкурс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о закупке товаров, работ, услуг для нужд ОАО «Центральная ППК», утвержденным решением Совета директоров ОАО «Центральная ППК» от <text:soft-page-break/>25.10.2016 (далее – Положение о закупках).</text:p>
      <text:p text:style-name="P25"><text:span text:style-name="Основной_20_шрифт_20_абзаца"><text:span text:style-name="T17">В соответствии с частью 5 статьи 4 Закона о закупках при закупке</text:span></text:span><text:span text:style-name="Основной_20_шрифт_20_абзаца"><text:span text:style-name="T19"> в единой информационной системе в сфере закупок (далее -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19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19">составляемые в ходе закупки, а также иная информация, размещение которой в </text:span></text:span><text:span text:style-name="Основной_20_шрифт_20_абзаца"><text:span text:style-name="T19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15.09.2017 в ЕИС размещено извещение и документация о проведении Конкурса (далее – Извещение, Документация).</text:p>
      <text:p text:style-name="P27">Согласно информации, размещенной в ЕИС:</text:p>
      <text:p text:style-name="P29"><text:span text:style-name="Основной_20_шрифт_20_абзаца"><text:span text:style-name="T6">Дата и время окончания подачи заявок 06.10.2017 в 16:00;</text:span></text:span></text:p>
      <text:p text:style-name="P28">Дата и время рассмотрения заявок 10.10.2017 в 14:00;</text:p>
      <text:p text:style-name="P28">Дата и время подведения итогов 10.10.2017 в 15:00;</text:p>
      <text:p text:style-name="P28">Начальная максимальная цена договора 1 308 580 000 рублей;</text:p>
      <text:p text:style-name="P29"><text:span text:style-name="Основной_20_шрифт_20_абзаца"><text:span text:style-name="T21">На участие в закупке по Лоту № 1 подано 2 заявк</text:span></text:span><text:span text:style-name="Основной_20_шрифт_20_абзаца"><text:span text:style-name="T24">и</text:span></text:span><text:span text:style-name="Основной_20_шрифт_20_абзаца"><text:span text:style-name="T21">, по Лоту № 2 подано 2 заявки, по Лоту № 3 подано 2 заявки;</text:span></text:span></text:p>
      <text:p text:style-name="P31"><text:s/>К участию в Конкурсе по Лоту № 1 допущено 2 заявки, по Лоту № 2 допущено 2 заявки, по Лоту № 3 допущено 2 заявки, в том числе заявка Заявителя в составе коллективного участника.</text:p>
      <text:p text:style-name="P35"><text:span text:style-name="Основной_20_шрифт_20_абзаца"><text:span text:style-name="T21">По результатам закупки заключены договоры по Лотам № 1, 2 с <text:s text:c="22"/>ООО «Транстехсвязь» 09.11.2017, по Лоту № 3 с ООО «НТЦ «Измеритель» 14.11.2017.</text:span></text:span></text:p>
      <text:p text:style-name="P35"><text:span text:style-name="Основной_20_шрифт_20_абзаца"><text:span text:style-name="T7">Из Жалобы</text:span></text:span><text:span text:style-name="Основной_20_шрифт_20_абзаца"><text:span text:style-name="T9"> 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7">а именно Заказчиком не исполнено предписание выданное ранее ФАС России </text:span></text:span><text:span text:style-name="Основной_20_шрифт_20_абзаца"><text:span text:style-name="T14">по делу </text:span></text:span><text:span text:style-name="Основной_20_шрифт_20_абзаца"><text:span text:style-name="T7">от 16.10.2017 № 223ФЗ-920/17.</text:span></text:span></text:p>
      <text:p text:style-name="P32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.</text:p>
      <text:p text:style-name="P3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33">Согласно доводу Жалобы Заявителя, Заказчиком не исполнено предписание ФАС России по делу от 16.10.2017 № 223ФЗ-920/17, выданное ранее по результатам рассмотрения жалобы Заявителя от 02.10.2017 <text:s text:c="27"/>№ 312-10/17 (вх. 152009/17 от 06.10.2017) на действия (бездействие) Заказчика <text:s text:c="29"/>ОАО «Центральная ППК» при проведении Конкурса (далее — Жалоба 1).</text:p>
      <text:p text:style-name="P33">В ФАС России 06.10.2017 поступила Жалоба 1.</text:p>
      <text:p text:style-name="P33">По итогам рассмотрения Жалобы 1 Комиссией ФАС России принято <text:soft-page-break/>Решение от 16.10.2017 № 223ФЗ-920/17 (далее — Решение № 223ФЗ-920/17), согласно которому Жалоба 1 признана <text:s/>частично обоснованной, в действиях Заказчика выявлены нарушения части 1 статьи 2, <text:s/>пунктов 10, 12, 13 части 10 статьи 4 Закона о закупках, а также выдано обязательное для исполнения предписание от 16.10.2017 № 223ФЗ-920/17 <text:s/>(далее — Предписание № <text:s/>223ФЗ-920/17).</text:p>
      <text:p text:style-name="P33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p>
      <text:p text:style-name="P33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p>
      <text:p text:style-name="P33"><text:span text:style-name="T25">Заказчику, в том числе в</text:span> соответствии с Предписанием № 223ФЗ-920/17 надлежало привести пункты 2.1.10 2.1.11 проекта договора документации о проведении Конкурса в части представления при заключении договора информации в отношении всей цепочки собственников, привлечения к исполнению обязательств по договору третьих лиц в соответствие с Законом о закупках, с учетом принятого Комиссией ФАС России решения от 16.10.2017 <text:s text:c="13"/>№ 223ФЗ-920/17.</text:p>
      <text:p text:style-name="P33">Срок исполнения Предписание № 223ФЗ-920/17 03.11.2017.</text:p>
      <text:p text:style-name="P33">В соответствии с частью 1 статьи 52 Закона о защите конкуренции 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p>
      <text:p text:style-name="P35"><text:span text:style-name="T7">Представитель Заказчика на заседании Комиссии ФАС России, что Предписание № 223ФЗ-920/17 не исполнено, а также сообщил, </text:span><text:span text:style-name="Основной_20_шрифт_20_абзаца"><text:span text:style-name="T17">что Решение <text:s text:c="26"/>№ 223ФЗ-920/17 и Предписание № 223ФЗ-920/17 обжалуется в порядке, предусмотренном законодательством Российской Федерации.</text:span></text:span></text:p>
      <text:p text:style-name="P36"><text:span text:style-name="Основной_20_шрифт_20_абзаца"><text:span text:style-name="T17">Согласно определению Арбитражного суда г. Москвы от 24.11.2017 по делу № А40-220295/17 Арбитражным судом г. Москвы 24.11.2017 принято к производству заявление Заказчика об оспаривании указных ненормативных правовых актов ФАС России.</text:span></text:span></text:p>
      <text:p text:style-name="P33">Таким образом, Заказчиком не исполнено Предписание № 223ФЗ-920/17.</text:p>
      <text:p text:style-name="P33">Действия Заказчика, выразившиеся в неисполнении Предписания <text:s text:c="19"/>№ 223ФЗ-920/17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<text:soft-page-break/>правонарушениях.</text:p>
      <text:p text:style-name="P35"><text:span text:style-name="Основной_20_шрифт_20_абзаца"><text:span text:style-name="T5">Кроме того, Комиссией ФАС России решением от 16.10.2017 <text:s text:c="32"/>№ 223ФЗ-920/17 (далее - Решение) в действиях Заказчика установлены нарушения в части установления ненадлежащим образом порядка оценки, избыточных требований к участникам закупочной процедуры в качестве критерия допуска к закупке в Документации, права заказчика дозапрашивать </text:span></text:span><text:span text:style-name="Основной_20_шрифт_20_абзаца"><text:span text:style-name="T5">дополнительные документы у участников Конкурса, не установления сроков </text:span></text:span><text:span text:style-name="Основной_20_шрифт_20_абзаца"><text:span text:style-name="T5">предоставления участникам закупки разъяснений положений Документации, а также обязательного согласования с Заказчиком перечня привлекаемых субподрядных организации что нарушает часть 1 статьи 2, пункты 10, 12, 13 части 10 статьи 4 <text:s/>Закона о закупках. </text:span></text:span></text:p>
      <text:p text:style-name="P34">На основании вышеизложенного и в соответствии с частью 20 статьи 18.1 Закона о защите конкуренции Комиссия ФАС России</text:p>
      <text:p text:style-name="P30"/>
      <text:p text:style-name="P30"/>
      <text:p text:style-name="P16"><text:span text:style-name="Основной_20_шрифт_20_абзаца"><text:span text:style-name="T15">РЕШИЛА</text:span></text:span><text:span text:style-name="Основной_20_шрифт_20_абзаца"><text:span text:style-name="T18">:</text:span></text:span></text:p>
      <text:p text:style-name="P11"/>
      <text:list xml:id="list3711470508306575869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8">Признать жалобу</text:span></text:span><text:span text:style-name="Основной_20_шрифт_20_абзаца"><text:span text:style-name="T3"> </text:span></text:span><text:span text:style-name="Основной_20_шрифт_20_абзаца"><text:span text:style-name="T17">АО «Ресурс Сервис» от 20.11.2017 № 362-11/17 на действия (бездействие) заказчика ОАО «Центральная ППК» при проведении открытого конкурса в электронной форме на право заключения договора на выполнение работ по комплексному техническому обслуживанию и ремонту билетопечатающих автоматов моделей (извещение №31705528947)</text:span></text:span><text:span text:style-name="Основной_20_шрифт_20_абзаца"><text:span text:style-name="T18"> обоснованной</text:span></text:span><text:span text:style-name="Основной_20_шрифт_20_абзаца"><text:span text:style-name="T8">.</text:span></text:span></text:p>
                </text:list-item>
                <text:list-item>
                  <text:p text:style-name="P39"><text:span text:style-name="Основной_20_шрифт_20_абзаца"><text:span text:style-name="T18">Признать в действиях </text:span></text:span><text:span text:style-name="Основной_20_шрифт_20_абзаца"><text:span text:style-name="T17">ОАО «Центральная ППК»</text:span></text:span><text:span text:style-name="Основной_20_шрифт_20_абзаца"><text:span text:style-name="T18"> нарушение части 1 статьи 2, пунктов 10, 12, 13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0"><text:span text:style-name="Основной_20_шрифт_20_абзаца"><text:span text:style-name="T7">Обязательное к исполнению предписание, направленное на устранение выявленных нарушений не выдавать, так как по результатам закупки заключен договор.</text:span></text:span></text:p>
                </text:list-item>
                <text:list-item>
                  <text:p text:style-name="P41"><text:span text:style-name="Основной_20_шрифт_20_абзаца"><text:span text:style-name="T12">Передать соответствующему должностному лицу Управления контроля размещения государственного заказа ФАС России материалы дела от 29.11.2017 № 223ФЗ-990/17 для рассмотрения вопроса о возбуждении дел об административных правонарушениях в части нового нарушения.</text:span></text:span></text:p>
                </text:list-item>
              </text:list>
            </text:list-item>
          </text:list>
        </text:list-item>
      </text:list>
      <text:p text:style-name="P21">Решение может быть обжаловано в арбитражный суд в течение трех месяцев со дня его вынесения.</text:p>
      <text:p text:style-name="P10"/>
      <text:p text:style-name="P1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015B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Графический объект3" text:anchor-type="paragraph" svg:x="0cm" svg:width="3.6cm" svg:height="0.78cm" draw:z-index="0"><draw:image xlink:href="Pictures/10000201000000780000001A0B015B89.png" xlink:type="simple" xlink:show="embed" xlink:actuate="onLoad"/></draw:frame><draw:frame draw:style-name="Mfr2" draw:name="Врезка3" text:anchor-type="paragraph" svg:x="0.499cm" svg:y="28.7cm" svg:width="4.8cm" draw:z-index="1"><draw:text-box fo:min-height="0.041cm"><text:p text:style-name="Frame_20_contents">2017-129683(1) </text:p></draw:text-box></draw:frame><draw:frame draw:style-name="Mfr1" draw:name="SpdBarcode" text:anchor-type="paragraph" svg:x="0cm" svg:width="3.6cm" svg:height="0.78cm" draw:z-index="2"><draw:image xlink:href="Pictures/10000201000000780000001A0B015B8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C6146203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13:33.75</meta:creation-date>
    <meta:generator>OpenOffice.org/3.4.1$Win32 OpenOffice.org_project/341m1$Build-9593</meta:generator>
    <dc:date>2017-12-05T09:56:32.15</dc:date>
    <meta:print-date>2017-12-01T16:27:33.58</meta:print-date>
    <meta:document-statistic meta:table-count="0" meta:image-count="3" meta:object-count="0" meta:page-count="4" meta:paragraph-count="48" meta:word-count="1262" meta:character-count="9595"/>
    <meta:user-defined meta:name="Поле 1"/>
    <meta:user-defined meta:name="Поле 2"/>
    <meta:user-defined meta:name="Поле 3"/>
    <meta:user-defined meta:name="Поле 4"/>
  </office:meta>
</office:document-meta>
</file>