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C8F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.02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.113cm" fo:margin-right="0cm" fo:margin-top="0cm" fo:margin-bottom="0cm" fo:line-height="100%" fo:text-align="justify" style:justify-single-word="false" fo:text-indent="1.464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7" style:family="text">
      <style:text-properties style:use-window-font-color="true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background-color="#ffffff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language="en" fo:country="US" style:font-size-asian="14pt" style:font-size-complex="14pt"/>
    </style:style>
    <style:style style:name="T52" style:family="text">
      <style:text-properties style:font-name="Times New Roman" fo:font-size="14pt" fo:language="ru" fo:country="RU" style:font-size-asian="14pt" style:font-size-complex="14pt"/>
    </style:style>
    <style:style style:name="T53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05c2a-6ad6-4381-830c-3c9c9cb872bb" text:name="BossProviderVariable"/>
      </text:user-field-decls>
      <text:p text:style-name="P24"/>
      <text:p text:style-name="P10">ПРЕДПИСАНИЕ <text:span text:style-name="T49">№ 223ФЗ-987/17</text:span></text:p>
      <text:p text:style-name="P12"><text:span text:style-name="T49">о совершении действий, направленных на устранение нарушений порядка </text:span>проведения торгов</text:p>
      <text:p text:style-name="P13">28.11.2017 <text:s text:c="104"/>Москва</text:p>
      <text:p text:style-name="P29"><text:span text:style-name="T6">Комиссия Федеральной антимонопольной службы по контролю в сфере закупок в составе: </text:span><text:span text:style-name="Основной_20_шрифт_20_абзаца"><text:span text:style-name="T41">&lt;...&gt;</text:span></text:span></text:p>
      <text:p text:style-name="P4">при участии представителей:<text:span text:style-name="T7">&lt;...&gt;</text:span><text:span text:style-name="T5">;</text:span></text:p>
      <text:p text:style-name="P4"><text:span text:style-name="T1">на основании решения от 28.11.2017 № 223ФЗ-987/17, принятого Комиссией ФАС России по итогам рассмотрения жалобы</text:span> <text:span text:style-name="T2">ООО «Газпроект-ДКР» </text:span><text:span text:style-name="T4">от 10.11.2017 № 606/01 на действия (бездействие) заказчика АО «Концерн Росэнергоатом» (далее — Заказчик) при проведение открытого запроса предложений в электронной форме на право заключения договора на выполнение комплекса работ по разработке специализированного оборудования и оснастки по отбору фрагментов металла (проб) из нижней опорной плиты и бака биологической защиты остановленного энергоблока № 1 Билибинской АЭС, включающего разработку технологического процесса, конструкторской </text:span><text:span text:style-name="T4">документации, изготовление и поставку оборудования, выполнение работ по отбору проб металла (извещение № 31705583289)</text:span><text:span text:style-name="T3">, </text:span>в соответствии со статьей 18.1 Федерального закона от 26.07.2006 № 135-ФЗ «О защите конкуренции» <text:s text:c="18"/>(далее – Закон о защите конкуренции),</text:p>
      <text:p text:style-name="P14"/>
      <text:p text:style-name="P14">ПРЕДПИСЫВАЕТ:</text:p>
      <text:list xml:id="list7607122966483868962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37">Заказчику</text:span></text:span><text:span text:style-name="T50"> при подписании договора по результатам Запроса предложений <text:s/>не учитывать пункт </text:span><text:span text:style-name="T52">1.5 Части 1 Документации</text:span><text:span text:style-name="T51"> </text:span><text:span text:style-name="T52">в части представления <text:s/>сведения о цепочке собственников</text:span><text:span text:style-name="T50">, <text:s/></text:span><text:span text:style-name="Основной_20_шрифт_20_абзаца"><text:span text:style-name="T25">привести пункт 3.1 проекта договора в части установленной оговорки по срокам выполнения работ </text:span></text:span><text:span text:style-name="Основной_20_шрифт_20_абзаца"><text:span text:style-name="T26">в соответстви</text:span></text:span><text:span text:style-name="Основной_20_шрифт_20_абзаца"><text:span text:style-name="T25">е</text:span></text:span><text:span text:style-name="Основной_20_шрифт_20_абзаца"><text:span text:style-name="T26"> с </text:span></text:span><text:span text:style-name="Основной_20_шрифт_20_абзаца"><text:span text:style-name="T44">Федеральн</text:span></text:span><text:span text:style-name="Основной_20_шрифт_20_абзаца"><text:span text:style-name="T45">ым</text:span></text:span><text:span text:style-name="Основной_20_шрифт_20_абзаца"><text:span text:style-name="T44"> закон</text:span></text:span><text:span text:style-name="Основной_20_шрифт_20_абзаца"><text:span text:style-name="T45">ом</text:span></text:span><text:span text:style-name="Основной_20_шрифт_20_абзаца"><text:span text:style-name="T44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45">с учетом </text:span></text:span><text:span text:style-name="Основной_20_шрифт_20_абзаца"><text:span text:style-name="T26">принят</text:span></text:span><text:span text:style-name="Основной_20_шрифт_20_абзаца"><text:span text:style-name="T25">ого</text:span></text:span><text:span text:style-name="Основной_20_шрифт_20_абзаца"><text:span text:style-name="T26"> Комиссией ФАС России решени</text:span></text:span><text:span text:style-name="Основной_20_шрифт_20_абзаца"><text:span text:style-name="T25">я</text:span></text:span><text:span text:style-name="Основной_20_шрифт_20_абзаца"><text:span text:style-name="T26"> </text:span></text:span><text:span text:style-name="Основной_20_шрифт_20_абзаца"><text:span text:style-name="T40">от </text:span></text:span><text:span text:style-name="Основной_20_шрифт_20_абзаца"><text:span text:style-name="T38">28.11.2017</text:span></text:span><text:span text:style-name="Основной_20_шрифт_20_абзаца"><text:span text:style-name="T40"> № 223ФЗ-</text:span></text:span><text:span text:style-name="Основной_20_шрифт_20_абзаца"><text:span text:style-name="T38">987</text:span></text:span><text:span text:style-name="Основной_20_шрифт_20_абзаца"><text:span text:style-name="T40">/17</text:span></text:span><text:span text:style-name="Основной_20_шрифт_20_абзаца"><text:span text:style-name="T26">.</text:span></text:span></text:p>
                </text:list-item>
                <text:list-item>
                  <text:p text:style-name="P26"><text:span text:style-name="Основной_20_шрифт_20_абзаца"><text:span text:style-name="T36">Заказчику осуществить дальнейшее проведение процедуры Запроса предложений в порядке, установленном Законом о закупках, Положением о закупке, Документацией, с учетом принятого Комиссией ФАС России решения от </text:span></text:span><text:span text:style-name="Основной_20_шрифт_20_абзаца"><text:span text:style-name="T38">28.11.2017 <text:s/>№ 223ФЗ-987/1</text:span></text:span><text:span text:style-name="Основной_20_шрифт_20_абзаца"><text:span text:style-name="T36">. </text:span></text:span></text:p>
                </text:list-item>
                <text:list-item>
                  <text:p text:style-name="P27"><text:span text:style-name="Основной_20_шрифт_20_абзаца"><text:span text:style-name="T39">Заказчику</text:span></text:span><text:span text:style-name="T46"> </text:span><text:span text:style-name="T47">в срок не позднее </text:span><text:span text:style-name="T48">30</text:span><text:span text:style-name="T47">.</text:span><text:span text:style-name="T48">12</text:span><text:span text:style-name="T47">.201</text:span><text:span text:style-name="T48">7</text:span><text:span text:style-name="T47"> представить в ФАС России подтверждение исполнения настоящего Предписания в письменном виде </text:span><text:span text:style-name="T48">и по электронной почте <text:s/></text:span><text:span text:style-name="T47">dstelmakh@fas.gov.ru.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/>
      <text:p text:style-name="P4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6C8F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7:43:55.91</meta:creation-date>
    <meta:generator>OpenOffice.org/3.4.1$Win32 OpenOffice.org_project/341m1$Build-9593</meta:generator>
    <dc:date>2017-12-05T14:04:46.29</dc:date>
    <meta:document-statistic meta:table-count="0" meta:image-count="0" meta:object-count="0" meta:page-count="2" meta:paragraph-count="14" meta:word-count="313" meta:character-count="2630"/>
    <meta:user-defined meta:name="Поле 1"/>
    <meta:user-defined meta:name="Поле 2"/>
    <meta:user-defined meta:name="Поле 3"/>
    <meta:user-defined meta:name="Поле 4"/>
  </office:meta>
</office:document-meta>
</file>