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97CB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41cm"/>
    </style:style>
    <style:style style:name="Таблица1.B" style:family="table-column">
      <style:table-column-properties style:column-width="9.35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background-color="#ffffff" style:font-size-asian="14pt" style:font-size-complex="14pt"/>
    </style:style>
    <style:style style:name="P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name-complex="Times New Roman3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4" fo:font-size="14pt" style:font-name-asian="Times New Roman4" style:font-size-asian="14pt" style:font-name-complex="Times New Roman4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4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4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3.6999998092651pt" fo:language="en" fo:country="US" fo:background-color="#ffffff" style:font-size-asian="13.6999998092651pt" style:font-size-complex="13.6999998092651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6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9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2.224cm"/>
        </style:tab-stops>
      </style:paragraph-properties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7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055cm"/>
        </style:tab-stops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7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11">
      <style:paragraph-properties fo:margin-left="0.113cm" fo:margin-right="0cm" fo:margin-top="0cm" fo:margin-bottom="0cm" fo:line-height="100%" fo:text-align="justify" style:justify-single-word="false" fo:text-indent="1.182cm" style:auto-text-indent="false">
        <style:tab-stops>
          <style:tab-stop style:position="1.7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85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86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7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44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 style:list-style-name="L11">
      <style:paragraph-properties fo:margin-top="0cm" fo:margin-bottom="0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Arial1" style:language-asian="zxx" style:country-asian="none" style:font-name-complex="Arial1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style:text-blinking="false" style:font-name-asian="Times New Roman1" style:language-asian="ru" style:country-asian="RU" style:font-name-complex="Times New Roman1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style:text-blinking="false" style:font-name-asian="Times New Roman4" style:language-asian="ru" style:country-asian="RU" style:font-name-complex="Times New Roman4"/>
    </style:style>
    <style:style style:name="T3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style:text-blinking="false" style:font-name-asian="MS Mincho" style:language-asian="en" style:country-asian="US" style:font-name-complex="Times New Roman4"/>
    </style:style>
    <style:style style:name="T48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en" style:country-asian="US" style:font-name-complex="Times New Roman CYR1"/>
    </style:style>
    <style:style style:name="T4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style:use-window-font-color="true" style:text-underline-style="none" style:font-name-asian="Segoe Print" style:font-name-complex="Segoe Print"/>
    </style:style>
    <style:style style:name="T5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58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5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2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63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64" style:family="text">
      <style:text-properties fo:background-color="#ffffff"/>
    </style:style>
    <style:style style:name="T65" style:family="text">
      <style:text-properties fo:language="en" fo:country="US"/>
    </style:style>
    <style:style style:name="T66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background-color="#ffffff" style:font-size-asian="14pt" style:font-size-complex="14pt"/>
    </style:style>
    <style:style style:name="T79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style:text-position="-33% 8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color="#000000" fo:language="ru" fo:country="RU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style:font-name="Times New Roman2" fo:font-weight="normal" style:font-weight-asian="normal" style:font-name-complex="Times New Roman2" style:font-weight-complex="normal"/>
    </style:style>
    <style:style style:name="T86" style:family="text">
      <style:text-properties style:text-line-through-style="none" style:text-position="0% 100%" style:text-underline-style="none" fo:background-color="#ffffff" style:font-name-asian="Segoe Print" style:font-name-complex="Segoe Print"/>
    </style:style>
    <style:style style:name="T87" style:family="text">
      <style:text-properties style:font-name="Times New Roman" fo:font-size="14pt" fo:background-color="#ffffff" style:font-size-asian="14pt" style:font-size-complex="14pt"/>
    </style:style>
    <style:style style:name="T88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Times New Roman2"/>
    </style:style>
    <style:style style:name="T91" style:family="text">
      <style:text-properties style:font-name="Times New Roman2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text-position="-33% 80%"/>
    </style:style>
    <style:style style:name="T93" style:family="text">
      <style:text-properties style:text-position="-33% 80%" fo:language="en" fo:country="US"/>
    </style:style>
    <style:style style:name="T94" style:family="text">
      <style:text-properties fo:language="ru" fo:country="RU"/>
    </style:style>
    <style:style style:name="T9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ebe90-65be-423f-bd40-bf445540b0d9" text:name="BossProviderVariable"/>
      </text:user-field-decls>
      <text:p text:style-name="P85"/>
      <text:p text:style-name="P17">РЕШЕНИЕ № 223ФЗ-987/17</text:p>
      <text:p text:style-name="P17">по результатам рассмотрения жалобы <text:span text:style-name="T61">ООО «Газпроект-ДКР»</text:span> на действия (бездействие) заказчика, организатора закупки при закупке товаров, работ, услуг в соответствии с Федеральным законом от 18.07.2011 №223-ФЗ </text:p>
      <text:p text:style-name="P17">«О закупках товаров, работ, услуг отдельными видами юридических лиц»</text:p>
      <text:p text:style-name="P28">28.11.2017 <text:s text:c="104"/>Москва</text:p>
      <text:p text:style-name="P84"><text:span text:style-name="T57">Комиссия Федеральной антимонопольной службы по контролю в сфере закупок в составе: </text:span><text:span text:style-name="T58">&lt;..&gt;</text:span></text:p>
      <text:p text:style-name="P43">при участии представителей:<text:span text:style-name="T65">&lt;...&gt;</text:span></text:p>
      <text:p text:style-name="P43">рассмотрев жалобу <text:span text:style-name="T59">ООО «Газпроект-ДКР» </text:span><text:span text:style-name="T55">от 10.11.2017 № 606/01 на </text:span><text:span text:style-name="T55">действия (бездействие) заказчика АО «Концерн Росэнергоатом» при проведение открытого запроса предложений в электронной форме на право заключения договора на выполнение комплекса работ по разработке специализированного оборудования и оснастки по отбору фрагментов металла (проб) из нижней опорной плиты и бака биологической защиты остановленного энергоблока № 1 Билибинской АЭС, включающего разработку технологического процесса, конструкторской документации, изготовление и поставку оборудования, выполнение работ по отбору проб металла (извещение № 31705583289)</text:span><text:span text:style-name="T60">, </text:span>в соответствии со статьей 18.1 Федерального закона от 26.07.2006 № 135-ФЗ <text:s text:c="17"/>«О защите конкуренции» (далее – Закон о защите конкуренции),</text:p>
      <text:p text:style-name="P43"/>
      <text:p text:style-name="P43"/>
      <text:p text:style-name="P27">У С Т А Н О В И Л А:</text:p>
      <text:p text:style-name="P27"/>
      <text:p text:style-name="P27"/>
      <text:p text:style-name="P42">В ФАС России поступила жалоба <text:span text:style-name="T61">ООО «Газпроект-ДКР» <text:s text:c="26"/>(далее - Заявитель) </text:span><text:span text:style-name="T54">от 10.11.2017 № 606/01 (вх. № 176511-ЭП/17 от 17.11.2017) на действия (бездействие) заказчика АО «Концерн Росэнергоатом» при проведение открытого запроса предложений в электронной форме на право заключения договора на выполнение комплекса работ по разработке специализированного оборудования и оснастки по отбору фрагментов металла (проб) из нижней опорной плиты и бака биологической защиты остановленного энергоблока № 1 Билибинской АЭС, включающего разработку технологического процесса, конструкторской документации, изготовление и поставку оборудования, выполнение работ по отбору проб металла (извещение № 31705583289)</text:span><text:span text:style-name="T63"> </text:span><text:span text:style-name="T62">(далее — Запрос предложений, Жалоба)</text:span><text:span text:style-name="T65">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<text:span text:style-name="T94">ым</text:span> решением наблюдательного совета Госкорпорации «Росатом» от 07.02.2012 № 37 <text:s text:c="15"/>(далее – Положение о закупке).</text:p>
      <text:p text:style-name="P4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45"><text:span text:style-name="Основной_20_шрифт_20_абзаца"><text:span text:style-name="T82">02.10.2017</text:span></text:span><text:span text:style-name="T83"> в ЕИС размещено извещение и документация о проведении  </text:span><text:span text:style-name="Основной_20_шрифт_20_абзаца"><text:span text:style-name="T82">Запроса предложений</text:span></text:span><text:span text:style-name="T83"> (далее – Извещение, Документация).</text:span></text:p>
      <text:p text:style-name="P49">Согласно Извещению, информации, размещенной в ЕИС:</text:p>
      <text:p text:style-name="P50"><text:span text:style-name="T84">дата окончания подачи заявок — 15.11.2017</text:span><text:span text:style-name="T85">;</text:span></text:p>
      <text:p text:style-name="P50"><text:span text:style-name="T84">дата рассмотрения заявок — 23.11.2017</text:span><text:span text:style-name="T85">;</text:span></text:p>
      <text:p text:style-name="P47"><text:span text:style-name="Основной_20_шрифт_20_абзаца"><text:span text:style-name="T67">дата подведения итогов закупки — </text:span></text:span><text:span text:style-name="Основной_20_шрифт_20_абзаца"><text:span text:style-name="T69">30.11.2017</text:span></text:span><text:span text:style-name="Основной_20_шрифт_20_абзаца"><text:span text:style-name="T70">;</text:span></text:span></text:p>
      <text:p text:style-name="P47"><text:span text:style-name="Основной_20_шрифт_20_абзаца"><text:span text:style-name="T67">Начальная максимальная цена закупки — </text:span></text:span><text:span text:style-name="Strong_20_Emphasis"><text:span text:style-name="T70">96 121 890</text:span></text:span><text:span text:style-name="Основной_20_шрифт_20_абзаца"><text:span text:style-name="T67"> рублей</text:span></text:span><text:span text:style-name="Основной_20_шрифт_20_абзаца"><text:span text:style-name="T68">;</text:span></text:span></text:p>
      <text:p text:style-name="P48"><text:span text:style-name="Основной_20_шрифт_20_абзаца"><text:span text:style-name="T66">На участие в закупке подана 1 заявка, допущена 1 заявка.</text:span></text:span></text:p>
      <text:p text:style-name="P15"><text:span text:style-name="Основной_20_шрифт_20_абзаца"><text:span text:style-name="T86">Из Жалобы следует, что Заказчиком нарушены положения Закона о закупках, а именно:</text:span></text:span></text:p>
      <text:list xml:id="list1713170855323529625" text:style-name="L1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6"><text:s text:c="2"/>Заказчиком в <text:s/>составе Документации <text:s/>не установлено надлежащим образом описание объекта закупки, а именно отсутствуют указанные в Документации чертежи, исходные данные, а также ненадлежащим образом оформлены чертежно-технические документы на объект</text:span></text:span><text:span text:style-name="Основной_20_шрифт_20_абзаца"><text:span text:style-name="T17">;</text:span></text:span></text:p>
                </text:list-item>
                <text:list-item>
                  <text:p text:style-name="P87"><text:span text:style-name="Основной_20_шрифт_20_абзаца"><text:span text:style-name="T18">Заказчиком неправомерно объединены в один лот работы по изготовлению специализированного оборудования и выполнению работ по отбору фрагментов металла;</text:span></text:span></text:p>
                </text:list-item>
                <text:list-item>
                  <text:p text:style-name="P87"><text:span text:style-name="Основной_20_шрифт_20_абзаца"><text:span text:style-name="T18">Документация не содержит сроковвыполнения работ по договору.</text:span></text:span></text:p>
                </text:list-item>
              </text:list>
            </text:list-item>
          </text:list>
        </text:list-item>
      </text:list>
      <text:p text:style-name="P42">Представители Заказчика с доводами Жалобы не согласились и указали, что при проведении Запроса предложений Заказчик действовал в соответствии с <text:soft-page-break/>требованиями законодательства Российской Федерации о закупках, Положения о закупке и Документации.</text:p>
      <text:p text:style-name="P4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1637812789797835632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7">Согласно доводу Жалобы </text:span></text:span><text:span text:style-name="Основной_20_шрифт_20_абзаца"><text:span text:style-name="T16"><text:s/>Заказчиком в <text:s/>составе Документации <text:s/>не установлено надлежащим образом описание объекта закупки, а именно отсутствует указанные в Документации чертежи, исходные данные, а также ненадлежащим образом оформлены чертежно-технические документы на объект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2">В соответствии с пунктом 3 части 9 статьи 4 Закона о закупках в </text:span></text:span><text:span text:style-name="Основной_20_шрифт_20_абзаца"><text:span text:style-name="T12">извещении о закупке должен быть указан, в том числе предмет договора с указанием количества поставляемого товара, объема выполняемых работ, оказываемых услуг.</text:span></text:span></text:p>
      <text:p text:style-name="P40"><text:span text:style-name="Основной_20_шрифт_20_абзаца"><text:span text:style-name="T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list xml:id="list3017435851124431619" text:style-name="L3">
        <text:list-item>
          <text:list>
            <text:list-item>
              <text:p text:style-name="P75"><text:span text:style-name="Основной_20_шрифт_20_абзаца"><text:span text:style-name="T17">Как следует из довода Жалобы Заявителя в составе Документации представлен чертеж № 1303.03.01.000 «Опоры бака биологической защиты», который содержит указание на иной чертеж № 1303.02.05.000 «Наружная опалубка». При этом такой чертеж отсутствует в составе Документации, что не позволяет участнику закупки определить способ и технологию выполнения проходки, подбора устройства для выполнения проходки, определения технического облика устройства, а также расчета стоимости работ.</text:span></text:span></text:p>
            </text:list-item>
          </text:list>
        </text:list-item>
      </text:list>
      <text:p text:style-name="P72"><text:span text:style-name="Основной_20_шрифт_20_абзаца"><text:span text:style-name="T17">На заседание Комиссии ФАС России представители Заказчика представили материалы по закупке, в том числе Документацию и <text:s/>чертежи, входящие в состав Документации и пояснили, что <text:s/>на основании информации, представленной в чертеже № 1303.03.01.000 «Опоры бака биологической защиты», участникам закупки представляется возможным определить способ и технологию выполнения проходки, подбора устройства для выполнения проходки, определения технического облика устройства, а также расчета стоимости работ.</text:span></text:span></text:p>
      <text:p text:style-name="P72"><text:span text:style-name="Основной_20_шрифт_20_абзаца"><text:span text:style-name="T17">Из пояснений Заказчика также следует, что такой чертеж отсутствует у Заказчика в виду давности <text:s/>проектирования объекта.</text:span></text:span></text:p>
      <text:p text:style-name="P72"><text:span text:style-name="Основной_20_шрифт_20_абзаца"><text:span text:style-name="T17">Вместе с тем, представитель Заявителя, не представил иных сведений подтверждающих, что отсутствие указанного чертежа препятствует </text:span></text:span><text:soft-page-break/><text:span text:style-name="Основной_20_шрифт_20_абзаца"><text:span text:style-name="T17">формированию технического предложения.</text:span></text:span></text:p>
      <text:list xml:id="list8605041119796741250" text:style-name="L4">
        <text:list-item>
          <text:list>
            <text:list-item>
              <text:p text:style-name="P78"><text:span text:style-name="Основной_20_шрифт_20_абзаца"><text:span text:style-name="T17">По мнению Заявителя размещенный в составе Документации чертеж «Место расположения <text:s/>люка в шахту реактора» не оформлен в </text:span></text:span><text:span text:style-name="Основной_20_шрифт_20_абзаца"><text:span text:style-name="T17">соответствии с ГОСТ <text:s/>2.102-68, а именно не содержит инициалов и подписи лиц, разработавших данный документ, а также лиц, осуществляющих нормоконтроль в соответствии с ГОСТ <text:s/>2.104-2006.</text:span></text:span></text:p>
            </text:list-item>
          </text:list>
        </text:list-item>
      </text:list>
      <text:p text:style-name="P41"><text:span text:style-name="Основной_20_шрифт_20_абзаца"><text:span text:style-name="T17">На заседание Комиссии ФАС России представители Заказчика пояснили, что документ «Место расположения <text:s/>люка в шахту реактора» носит информативный характер и не является чертежом. При этом все необходимые параметры отражены в чертежах, представленных в составе Документации.</text:span></text:span></text:p>
      <text:list xml:id="list8268256151396913969" text:style-name="L5">
        <text:list-item>
          <text:list>
            <text:list-item>
              <text:p text:style-name="P76"><text:span text:style-name="Основной_20_шрифт_20_абзаца"><text:span text:style-name="T17">По мнению Заявителя, из представленных в Документации </text:span></text:span><text:span text:style-name="Основной_20_шрифт_20_абзаца"><text:span text:style-name="T17">исходных данных не представляется возможным <text:s/>в полном объеме определить </text:span></text:span><text:span text:style-name="Основной_20_шрифт_20_абзаца"><text:span text:style-name="T17">технические характеристики разрабатываемого оборудования и рассчитать стоимость выполнения работ, так как разработка технического задания <text:s/>на специализированное оборудование, а также программы проведения работ выполняются после заключения договора.</text:span></text:span></text:p>
            </text:list-item>
          </text:list>
        </text:list-item>
      </text:list>
      <text:p text:style-name="P44"><text:span text:style-name="Основной_20_шрифт_20_абзаца"><text:span text:style-name="T17">На заседании Комиссии ФАС России представители Заказчика пояснил, что из представленной в Документации информации участнику закупки представляется возможным заранее рассчитать стоимость всех предусмотренных проектом договора этапов, необходимых к выполнению.</text:span></text:span></text:p>
      <text:p text:style-name="P44"><text:span text:style-name="Основной_20_шрифт_20_абзаца"><text:span text:style-name="T17">Вместе с тем, представитель Заявителя не представил доказательств обоснованности указанного довода.</text:span></text:span></text:p>
      <text:p text:style-name="P44"><text:span text:style-name="Основной_20_шрифт_20_абзаца"><text:span text:style-name="T3">Таким образом, довод Заявителя не нашел своего подтверждения.</text:span></text:span></text:p>
      <text:list xml:id="list9109792082406279408" text:style-name="L6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7">Согласно доводу Жалобы Заявителя, Заказчиком неправомерно объединены в один лот <text:s/>работы по изготовлению специализированного оборудования и выполнению работ по отбору фрагментов металл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9">В соответствии с пунктом 1.1 Проекта договора подрядчик принимает на себя обязательства по выполнению следующих работ: «Выполнение комплекса работ  по разработке специализированного оборудования и оснастки по отбору фрагментов металла (проб) из нижней плиты и бака биологической защиты остановленного энергоблока № 1 Билибинской АЭС, включающего разработку технологического процесса, конструкторской документации, изготовление и поставку оборудования, выполнение работ по отбору проб металла», а Заказчик обязуется принять результаты работ и оплатить их. </text:span></text:span><text:span text:style-name="Emphasis"><text:span text:style-name="T88">Данные работы включают в себя: </text:span></text:span><text:span text:style-name="T88">Этап 1</text:span><text:span text:style-name="T77"> - Разработка техпроцесса, технического задания и конструкторской документации на специализированное оборудование и оснастку по отбору фрагментов металла (проб) из нижней опорной плиты  и бака биологической защиты ; </text:span><text:span text:style-name="T88">Этап 2 - </text:span><text:span text:style-name="T77">Изготовление и поставка  специализированного оборудования и оснастки по отбору фрагментов металла (проб) из нижней опорной плиты и бака биологической защиты и доставка на Билибинскую АЭС; </text:span><text:span text:style-name="T88">Этап 3 - </text:span><text:span text:style-name="T77">Выполнение работ по отбору фрагментов металла (проб) из нижней опорной плиты и бака биологической защиты.</text:span></text:p>
      <text:p text:style-name="P39"><text:soft-page-break/>На заседании Комиссии ФАС России представители Заказчика пояснили, что вышеуказанные работы являются единым технологическим процессом, при этом закупка работ в рамках одного лота не противоречит требованиям законодательства Российской Федерации.</text:p>
      <text:p text:style-name="P38"><text:span text:style-name="Основной_20_шрифт_20_абзаца"><text:span text:style-name="T9">Вместе с тем, представитель Заявителя на заседание Комиссии ФАС России не представил доказательств подтверждающих, что Заказчиком н</text:span></text:span><text:span text:style-name="Основной_20_шрифт_20_абзаца"><text:span text:style-name="T28">еправомерно объединено в один предмет закупки выполнение не связанных между собой работ по содержанию</text:span></text:span><text:span text:style-name="Основной_20_шрифт_20_абзаца"><text:span text:style-name="T9">, </text:span></text:span><text:span text:style-name="Основной_20_шрифт_20_абзаца"><text:span text:style-name="T28">а также не связанных единым технологическим процессом работ и услуг, что ограничивает количество участников закупки.</text:span></text:span></text:p>
      <text:p text:style-name="P38"><text:span text:style-name="Основной_20_шрифт_20_абзаца"><text:span text:style-name="T28">Таким образом, довод Заявителя не нашел своего подтверждения.</text:span></text:span></text:p>
      <text:list xml:id="list9030991311676676091" text:style-name="L7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9">Из Жалобы Заявителя следует, что </text:span></text:span><text:span text:style-name="Основной_20_шрифт_20_абзаца"><text:span text:style-name="T8">Документация не содержит </text:span></text:span><text:span text:style-name="Основной_20_шрифт_20_абзаца"><text:span text:style-name="T8">сроки выполнения работ по договору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8">В соответствии с пунктом 4 части 10 статьи 4 Закона о закупках </text:span></text:span><text:span text:style-name="Основной_20_шрифт_20_абзаца"><text:span text:style-name="T9"><text:s/>Документация должна содержать, в том числе сведения о месте, условиях и сроках (периодах) поставки товара, выполнения работы, оказания услуг.</text:span></text:span></text:p>
      <text:p text:style-name="P68"><text:span text:style-name="Основной_20_шрифт_20_абзаца"><text:span text:style-name="T9">Пунктом 7 Извещения установлены сроки выполнения поставок/работ/услуг: </text:span></text:span></text:p>
      <text:p text:style-name="P69">«Этап 1: Разработка техпроцесса, технического задания и конструкторской документации на специализированное оборудование и оснастку по отбору фрагментов металла (проб) из нижней опорной плиты и бака биологической защиты – до 24.11.2017 г.</text:p>
      <text:p text:style-name="P69">Этап 2: Изготовление специализированного оборудования и оснастки по отбору фрагментов металла (проб) из нижней опорной плиты и бака биологической защиты и доставка на Билибинскую АЭС –  до 01.05.2018 г.</text:p>
      <text:p text:style-name="P69">Этап 3: Выполнение работ по отбору фрагментов металла (проб) из нижней опорной плиты и бака биологической защиты – до 01.09.2018 г.». </text:p>
      <text:p text:style-name="P69">На заседание Комиссии ФАС России представители Заказчика представили материалы по закупке, в том числе детальный план график и пояснили, что данный план график содержит наименование мероприятий и срок <text:s/>выполнения каждого из таких мероприятий.</text:p>
      <text:p text:style-name="P69">Кроме того, данный план график также размещен в составе Документации в ЕИС.</text:p>
      <text:p text:style-name="P71"><text:span text:style-name="T95">Вместе с тем, <text:s/>в соответствии с пунктом 12.2 проекта договора Документации <text:s/>у</text:span><text:span text:style-name="T90">словия настоящего договора в соответствии с пунктом 2 статьи 425 Гражданского кодекса Российской Федерации распространяются на отношения сторон, возникшие с «____» _______________ 2017.</text:span></text:p>
      <text:p text:style-name="P69"><text:span text:style-name="T90">Пунктом 2 статьи 425 Гражданского кодекса Российской Федерации установлено, что с</text:span>тороны вправе установить, что условия заключенного ими договора применяются к их отношениям, возникшим до заключения договора, если иное не установлено законом или не вытекает из существа соответствующих отношений. </text:p>
      <text:p text:style-name="P69"><text:soft-page-break/>При этом Заказчик на заседание Комиссии ФАС России <text:s/>согласился, что в проекте договора допущена техническая ошибка в части установления требований пункта 12.2.</text:p>
      <text:p text:style-name="P70">Учитывая изложенное, Комиссия ФАС России приходит к выводу, что Заказчиком неправомерно в проекте договора Документации установлены требования пункта 12.2.</text:p>
      <text:p text:style-name="P58"><text:span text:style-name="Основной_20_шрифт_20_абзаца"><text:span text:style-name="T22">Таким образом, </text:span></text:span><text:span text:style-name="Основной_20_шрифт_20_абзаца"><text:span text:style-name="T36">вышеуказанные действия Заказчика</text:span></text:span><text:span text:style-name="Основной_20_шрифт_20_абзаца"><text:span text:style-name="T22"> противоречат</text:span></text:span><text:span text:style-name="Основной_20_шрифт_20_абзаца"><text:span text:style-name="T23"> подпункту «б» пункта 1 Положения о закупке, пункту 2 части 1 статьи 3 Закона </text:span></text:span><text:span text:style-name="Основной_20_шрифт_20_абзаца"><text:span text:style-name="T23">о закупках и нарушают требования части 1 статьи 2 </text:span></text:span><text:span text:style-name="Основной_20_шрифт_20_абзаца"><text:span text:style-name="T22">Закона о закупках.</text:span></text:span></text:p>
      <text:p text:style-name="P57"><text:span text:style-name="Основной_20_шрифт_20_абзаца"><text:span text:style-name="T9">Кроме того, при рассмотрении Жалобы Заявителя в действиях Заказчика выявлены следующие нарушения.</text:span></text:span></text:p>
      <text:p text:style-name="P57"><text:span text:style-name="Основной_20_шрифт_20_абзаца"><text:span text:style-name="T3">4. </text:span></text:span><text:span text:style-name="Основной_20_шрифт_20_абзаца"><text:span text:style-name="T6">Согласно пункту 9 части 10 статьи 4 Закона о закупках<text:line-break/></text:span></text:span><text:span text:style-name="Основной_20_шрифт_20_абзаца"><text:span text:style-name="T6">в документации о закупке указываются требования к участникам закупки<text:line-break/></text:span></text:span><text:span text:style-name="Основной_20_шрифт_20_абзаца"><text:span text:style-name="T6"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7"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44">Аналогичный принцип закупочной деятельности Заказчика предусмотрен подпунктом «б» пункта 1 Положения о закупке.</text:span></text:span></text:p>
      <text:p text:style-name="P57"><text:span text:style-name="Основной_20_шрифт_20_абзаца"><text:span text:style-name="T3">4.1 Пунктом 1.5 Части 1 Тома 1 Документации установлено, что участник Запроса предложений должен раскрыть информацию в отношении всей цепочки собственников, включая бенефициаров (в том числе конечных). Кроме того, участник закупки должен представить в составе заявки заполненное по форме 1 «Заявка на участие в закупке» (подраздел 4.1)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настоящей закупочной документации и документы, подтверждающие данные сведения. </text:span></text:span></text:p>
      <text:p text:style-name="P60"><text:span text:style-name="Основной_20_шрифт_20_абзаца"><text:span text:style-name="T25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0"><text:span text:style-name="Основной_20_шрифт_20_абзаца"><text:span text:style-name="T25">4</text:span></text:span><text:span text:style-name="T91">.2 Пунктом 1.8 <text:s/>Части 1 Документации установлено, что участник Запроса предложений должен иметь в наличии систему управления охраной труда (СУОТ), что подтверждается по форме 1 «Заявка на участие в закупке» документации о закупке, о наличии у участника закупки системы управления охраной труда (СУОТ).</text:span></text:p>
      <text:p text:style-name="P53"><text:span text:style-name="Основной_20_шрифт_20_абзаца"><text:span text:style-name="T11">Кроме того, согласно нормам Трудового кодекса Российский Федерации <text:s/>по с</text:span></text:span><text:span text:style-name="Основной_20_шрифт_20_абзаца"><text:span text:style-name="T43">истемой управления охраной труда стоит понимать комплекс </text:span></text:span><text:soft-page-break/><text:span text:style-name="Основной_20_шрифт_20_абзаца"><text:span text:style-name="T43">взаимосвязанных и взаимодействующих между собой элементов, устанавливающих политику и цели в области охраны труда у конкретного работодателя и процедуры по достижению этих целей.</text:span></text:span></text:p>
      <text:p text:style-name="P53"><text:span text:style-name="Основной_20_шрифт_20_абзаца"><text:span text:style-name="T43">Таким образом, работа такой системы направлена на регулирование процессов <text:s/>внутренней деятельности <text:s/>хозяйствующего субъекта.</text:span></text:span></text:p>
      <text:p text:style-name="P51"><text:span text:style-name="Основной_20_шрифт_20_абзаца"><text:span text:style-name="T47">Учитывая изложенное,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49"> ограничением числа участников закупки, так как наличие системы управления охраны труда</text:span></text:span><text:span text:style-name="Основной_20_шрифт_20_абзаца"><text:span text:style-name="T48"> </text:span></text:span><text:span text:style-name="Основной_20_шрифт_20_абзаца"><text:span text:style-name="T48">не влияет на исполнение обязательств по договору, заключаемому о результатам закупочной процедуры.</text:span></text:span></text:p>
      <text:p text:style-name="P52"><text:span text:style-name="Основной_20_шрифт_20_абзаца"><text:span text:style-name="T26">4.3 Пунктом 1.7 Тома 1 Части 1 Документации установлено, что у </text:span></text:span><text:span text:style-name="Основной_20_шрифт_20_абзаца"><text:span text:style-name="T26">участника Запроса предложении должно </text:span></text:span><text:span text:style-name="Основной_20_шрифт_20_абзаца"><text:span text:style-name="T41">отсутств</text:span></text:span><text:span text:style-name="Основной_20_шрифт_20_абзаца"><text:span text:style-name="T40">овать</text:span></text:span><text:span text:style-name="Основной_20_шрифт_20_абзаца"><text:span text:style-name="T41"> за последние 2 года в </text:span></text:span><text:span text:style-name="Основной_20_шрифт_20_абзаца"><text:span text:style-name="T41">отношении следующих, подтвержденных документально, установленных </text:span></text:span><text:span text:style-name="Основной_20_шрифт_20_абзаца"><text:span text:style-name="T41">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54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1388740785241888499" text:style-name="L8">
        <text:list-item>
          <text:p text:style-name="P80">прямой письменный отказ от подписания договора;</text:p>
        </text:list-item>
        <text:list-item>
          <text:p text:style-name="P80">не подписание проекта договора в предусмотренный для этого в документации срок;</text:p>
        </text:list-item>
        <text:list-item>
          <text:p text:style-name="P80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80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80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61"><text:tab/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61"><text:tab/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7153188755805577645" text:style-name="L9">
        <text:list-item>
          <text:list>
            <text:list-item>
              <text:p text:style-name="P81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23"><text:soft-page-break/><text:span text:style-name="Основной_20_шрифт_20_абзаца"><text:span text:style-name="T27"><text:tab/>Вместе с тем</text:span></text:span><text:span text:style-name="Основной_20_шрифт_20_абзаца"><text:span text:style-name="T3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62"><text:span text:style-name="Основной_20_шрифт_20_абзаца"><text:span text:style-name="T20">Таким образом, установление указанных требований в качестве обязательных требований к участникам Запроса предложений ограничивает круг участников Запроса предложений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</text:span></text:span><text:span text:style-name="Основной_20_шрифт_20_абзаца"><text:span text:style-name="T20">договору, заключаемому по результатам закупки.</text:span></text:span></text:p>
      <text:p text:style-name="P63"><text:span text:style-name="Основной_20_шрифт_20_абзаца"><text:span text:style-name="T3">4.4 В соответствии с пунктом 2.2 Документации участник закупки должен подтвердить, что каждый из привлекаемых субподрядчиков, выполняющий работы на сумму более 5% от общей цены заявки участника закупки </text:span></text:span><text:span text:style-name="T87">осведомлен о привлечении его в качестве субподрядчика; согласен с выделяемым ему перечнем, объемами и сроками выполнения работ. Соответствие указанному требованию подтверждается копиями договоров (в том числе предварительных или под условием) с указанием перечня, объема и сроков выполнения работ, возлагаемых на субподрядчика. В случае отсутствия в составе заявки на участие в закупке указанных договоров, документы, представленные на такого субподрядчика, считаются не поданными и сведения, указанные в таких документах не учитываются при рассмотрении данной заявки на участие в закупке. План распределения видов и объемов работ между участником закупки и субподрядчиками. Данный план заполняется и предоставляется как в случае привлечения участником закупки субподрядчиков, так и в случае их непривлечения; в последнем случае в данной форме отражается, что субподрядчики не планируются к привлечению. </text:span></text:p>
      <text:p text:style-name="P43">Вместе с тем, в соответствии с положениями Закона о закупках, заказчик вправе установить требования исключительно к участникам закупки. </text:p>
      <text:p text:style-name="P55"><text:span text:style-name="Основной_20_шрифт_20_абзаца"><text:span text:style-name="T19">Кроме того, привлечение субподрядчиков предполагается в процессе исполнения договора, а представление документов, перечисленных в подпунктах вышеуказанных пунктов Документации, <text:s/>напрямую зависит от воли третьих лиц.</text:span></text:span></text:p>
      <text:list xml:id="list2801288354164579303" text:style-name="L10">
        <text:list-item>
          <text:list>
            <text:list-item>
              <text:p text:style-name="P82"><text:span text:style-name="Основной_20_шрифт_20_абзаца"><text:span text:style-name="T10">Согласно пункту 3.1 Проекта договора <text:s/>подрядчик обязуется </text:span></text:span><text:span text:style-name="Основной_20_шрифт_20_абзаца"><text:span text:style-name="T13">провести работы лично или с привлечением к исполнению договора на выполнение работ третьих лиц исключительно с согласия Заказчика</text:span></text:span><text:span text:style-name="Основной_20_шрифт_20_абзаца"><text:span text:style-name="T10">.</text:span></text:span></text:p>
            </text:list-item>
          </text:list>
        </text:list-item>
      </text:list>
      <text:p text:style-name="P35"><text:span text:style-name="Основной_20_шрифт_20_абзаца"><text:span text:style-name="T3">Вместе с тем</text:span></text:span><text:span text:style-name="T78">, согласование условий договоров, заключаемых <text:s text:c="25"/>с субподрядчиком </text:span><text:span text:style-name="T77">и третьим лицом</text:span><text:span text:style-name="T78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14">участников </text:span></text:span><text:span text:style-name="T78">закупки в зависимость от волеизъявления Заказчика.</text:span></text:p>
      <text:p text:style-name="P36"><text:span text:style-name="Основной_20_шрифт_20_абзаца"><text:span text:style-name="T38">Кроме того, в соответствии с положениями Закона о закупках, заказчик </text:span></text:span><text:soft-page-break/><text:span text:style-name="Основной_20_шрифт_20_абзаца"><text:span text:style-name="T38">вправе установить требования исключительно к участникам закупки. </text:span></text:span><text:span text:style-name="Основной_20_шрифт_20_абзаца"><text:span text:style-name="T39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57"><text:span text:style-name="Основной_20_шрифт_20_абзаца"><text:span text:style-name="T3">Вместе с тем, установление указанных положений Документации, а также требований на этапе подачи заявок на участие в Запросе предложений необоснованно ограничивает количество участников Запроса предложений</text:span></text:span><text:span text:style-name="Основной_20_шрифт_20_абзаца"><text:span text:style-name="T35">, что</text:span></text:span><text:span text:style-name="Основной_20_шрифт_20_абзаца"><text:span text:style-name="T3"> противоречит</text:span></text:span><text:span text:style-name="Основной_20_шрифт_20_абзаца"><text:span text:style-name="T4"> подпункту «б» пункта 1 Положения о закупке, пункту 2 части 1 </text:span></text:span><text:span text:style-name="Основной_20_шрифт_20_абзаца"><text:span text:style-name="T4">статьи 3 Закона о закупках и нарушает требования части 1 статьи 2 </text:span></text:span><text:span text:style-name="Основной_20_шрифт_20_абзаца"><text:span text:style-name="T3">Закона о закупках.</text:span></text:span></text:p>
      <text:p text:style-name="P57"><text:span text:style-name="Основной_20_шрифт_20_абзаца"><text:span text:style-name="T3">5. Согласно пунктам 12, 13 части 10 статьи 4 Закона о закупках, в </text:span></text:span><text:span text:style-name="Основной_20_шрифт_20_абзаца"><text:span text:style-name="T3">документации указываются критерии оценки и сопоставления заявок на участие </text:span></text:span><text:span text:style-name="Основной_20_шрифт_20_абзаца"><text:span text:style-name="T3">в закупке, порядок оценки и сопоставления заявок на участие в закупке.</text:span></text:span></text:p>
      <text:p text:style-name="P22"><text:span text:style-name="T89">Разделом 3 Части 1 Тома 1 Документации установлено, что </text:span><text:span text:style-name="T71">«при оценке участника Запроса преедложений по подкритерию «Опыт» общее количество начисленных в соответствии с вышеуказанным порядком баллов за наличие опыта (БОу</text:span><text:span text:style-name="T79">i</text:span><text:span text:style-name="T71">) уменьшается в соответствии с таблицей суммы расчета санкции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Под суммой санкций понимается совокупность взысканных, либо подлежащих взысканию, с 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4">Наличие санкций </text:p>
            </table:table-cell>
            <table:table-cell table:style-name="Таблица1.B1" office:value-type="string">
              <text:p text:style-name="P5">Баллы (БС<text:span text:style-name="T93">i</text:span><text:span text:style-name="T65">)</text:span></text:p>
            </table:table-cell>
          </table:table-row>
        </table:table-header-rows>
        <table:table-row>
          <table:table-cell table:style-name="Таблица1.A2" office:value-type="string">
            <text:p text:style-name="P6">Санкции не применялись</text:p>
          </table:table-cell>
          <table:table-cell table:style-name="Таблица1.B2" office:value-type="string">
            <text:p text:style-name="P7">БС<text:span text:style-name="T93">i</text:span><text:span text:style-name="T92"> </text:span>=<text:span text:style-name="T92"> </text:span>БОу<text:span text:style-name="T93">i</text:span></text:p>
            <text:p text:style-name="P7">Количество баллов, присвоенное по опыту участника конкурса, засчитывается в 100% размере</text:p>
          </table:table-cell>
        </table:table-row>
        <text:soft-page-break/>
        <table:table-row>
          <table:table-cell table:style-name="Таблица1.A2" office:value-type="string">
            <text:p text:style-name="P6">Размер санкции, примененных к участнику конкурса, составляет менее 10% от НМЦ данного конкурса</text:p>
          </table:table-cell>
          <table:table-cell table:style-name="Таблица1.B3" office:value-type="string">
            <text:p text:style-name="P7">БС<text:span text:style-name="T93">i</text:span><text:span text:style-name="T92"> </text:span>=<text:span text:style-name="T92"> </text:span>БОу<text:span text:style-name="T93">i</text:span> / 2</text:p>
            <text:p text:style-name="P7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1.A2" office:value-type="string">
            <text:p text:style-name="P6">Размер санкций, примененных к участнику конкурса, составляет 10 % от НМЦ или более</text:p>
          </table:table-cell>
          <table:table-cell table:style-name="Таблица1.B3" office:value-type="string">
            <text:p text:style-name="P7">БС<text:span text:style-name="T93">i</text:span><text:span text:style-name="T92"> </text:span>=<text:span text:style-name="T92"> </text:span>0</text:p>
            <text:p text:style-name="P7">Участнику по данному подкритерию присваивается 0 баллов</text:p>
          </table:table-cell>
        </table:table-row>
      </table:table>
      <text:p text:style-name="P8"><text:tab/>Итоговая оценка (балл) подкритерия «опыт» принимается равной соответствующему значению (БС<text:span text:style-name="T93">i</text:span>), полученному с учетом наличия указанных санкций (БО<text:span text:style-name="T93">i</text:span> = Бс<text:span text:style-name="T93">i</text:span>)».</text:p>
      <text:p text:style-name="P59"><text:span text:style-name="T72">Вместе с тем, установленный Заказчиком порядок оценки заявок не </text:span><text:span text:style-name="T72">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80">i</text:span><text:span text:style-name="T72">) с учетом уменьшения в соответствии с вышеприведенной таблицей.</text:span></text:p>
      <text:p text:style-name="P66">Кроме того, опыт участника Запроса предложений не подтверждается наличием, либо отсутствием санкций примененных в отношении участника Запроса предложений, а подтверждается наличием ранее исполненных договоров по предмету закупки.</text:p>
      <text:p text:style-name="P65"><text:span text:style-name="T64">Необходимо отметить, что </text:span><text:span text:style-name="Основной_20_шрифт_20_абзаца"><text:span text:style-name="T45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ОАО «РЖД», ПАО «Газпром», ПАО «Ростелеком» и др.), будет оценен без применения вышеуказанной таблице. <text:s/></text:span></text:span></text:p>
      <text:p text:style-name="P67"><text:span text:style-name="Основной_20_шрифт_20_абзаца"><text:span text:style-name="T3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/text:span></text:span></text:p>
      <text:p text:style-name="P67"><text:span text:style-name="Основной_20_шрифт_20_абзаца"><text:span text:style-name="T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7"><text:span text:style-name="Основной_20_шрифт_20_абзаца"><text:span text:style-name="T3">Вместе с тем, выявленные нарушения не повлияли на результаты закупки, так как единственный участник Запроса предложений признан соответствующим требованиям Документации.</text:span></text:span></text:p>
      <text:p text:style-name="P24"><text:span text:style-name="Основной_20_шрифт_20_абзаца"><text:span text:style-name="T3"><text:tab/>На основании вышеизложенного и в соответствии с положениями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3"/></text:span></text:p>
      <text:p text:style-name="P25"><text:span text:style-name="Основной_20_шрифт_20_абзаца"><text:span text:style-name="T81">РЕШИЛА:</text:span></text:span></text:p>
      <text:p text:style-name="P25"><text:soft-page-break/><text:span text:style-name="Основной_20_шрифт_20_абзаца"><text:span text:style-name="T74"/></text:span></text:p>
      <text:p text:style-name="P29"><text:span text:style-name="Основной_20_шрифт_20_абзаца"><text:span text:style-name="T73"><text:tab/>1. Признать жалобу </text:span></text:span><text:span text:style-name="Основной_20_шрифт_20_абзаца"><text:span text:style-name="T56">ООО «Газпроект-ДКР» от 10.11.2017 № 606/01 на действия (бездействие) заказчика АО «Концерн Росэнергоатом» при проведении открытого запроса предложений в электронной форме на право заключения договора на выполнение комплекса работ по разработке специализированного оборудования и оснастки по отбору фрагментов металла (проб) из нижней опорной плиты и бака биологической защиты остановленного энергоблока № 1 Билибинской АЭС, включающего разработку технологического процесса, конструкторской документации, изготовление и поставку оборудования, выполнение работ по отбору проб металла (извещение № 31705583289)</text:span></text:span><text:span text:style-name="Основной_20_шрифт_20_абзаца"><text:span text:style-name="T73"> обоснованной в части </text:span></text:span><text:span text:style-name="Основной_20_шрифт_20_абзаца"><text:span text:style-name="T75">установления в Документации противоречивых положении в отношении сроков выполнения обязательств по договору</text:span></text:span><text:span text:style-name="Основной_20_шрифт_20_абзаца"><text:span text:style-name="T17">.</text:span></text:span></text:p>
      <text:p text:style-name="P29"><text:span text:style-name="T76"><text:tab/>2. Признать в действиях </text:span><text:span text:style-name="Основной_20_шрифт_20_абзаца"><text:span text:style-name="T56">АО «Концерн Росэнергоатом»</text:span></text:span><text:span text:style-name="T76"> нарушения части 1 статьи 2, пунктов 12, 13 части 10 статьи 4 Федерального закона от 18.07.2011 <text:s text:c="25"/>№ 223-ФЗ «О закупках товаров, работ, услуг отдельными видами юридических лиц».</text:span></text:p>
      <text:p text:style-name="P29"><text:span text:style-name="Основной_20_шрифт_20_абзаца"><text:span text:style-name="T31"><text:tab/>3. Выдать обязательное к исполнению предписание, направленное на устранение </text:span></text:span><text:span text:style-name="T87">выявленных нарушений.</text:span></text:p>
      <text:list xml:id="list3248540504435790588" text:style-name="L1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33">Передать соответствующему должностному лицу Управления контроля размещения государственного заказа ФАС России материалы дела<text:line-break/>от 28.11.2017 № 223ФЗ-987/17 для рассмотрения вопроса о возбуждении дела об административном правонарушении.</text:span></text:span></text:p>
                  <text:p text:style-name="P88"><text:span text:style-name="Основной_20_шрифт_20_абзаца"><text:span text:style-name="T1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97C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2:46:18.68</meta:creation-date>
    <meta:generator>OpenOffice.org/3.4.1$Win32 OpenOffice.org_project/341m1$Build-9593</meta:generator>
    <dc:date>2017-12-05T14:05:46.96</dc:date>
    <meta:document-statistic meta:table-count="1" meta:image-count="0" meta:object-count="0" meta:page-count="11" meta:paragraph-count="113" meta:word-count="3346" meta:character-count="26167"/>
    <meta:user-defined meta:name="Поле 1"/>
    <meta:user-defined meta:name="Поле 2"/>
    <meta:user-defined meta:name="Поле 3"/>
    <meta:user-defined meta:name="Поле 4"/>
  </office:meta>
</office:document-meta>
</file>