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E90A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0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2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418162-cfd8-4844-ae4c-95d9783b0278" text:name="BossProviderVariable"/>
      </text:user-field-decls>
      <text:p text:style-name="P12"/>
      <text:p text:style-name="P5"><text:span text:style-name="T1"><text:tab/>ФАС России приняла к рассмотрению жалобу ООО «Новострой» от 28.11.17 № 8 на действия (бездействие) заказчика АО «НПО Энергомаш» <text:s/>при проведении электронного аукциона на право заключения договора на реализацию </text:span><text:span text:style-name="T11">проекта «Реконструкция энергетического комплекса» АО «НПО Энергомаш» </text:span><text:span text:style-name="T1"><text:s/>(извещение № 0448000001617000008).</text:span></text:p>
      <text:p text:style-name="P5"><text:span text:style-name="T1"><text:tab/>Уполномоченные представители ООО «Новострой» вправе явиться на рассмотрение жалобы </text:span><text:span text:style-name="T2">06</text:span><text:span text:style-name="T3">.12.2017</text:span><text:span text:style-name="T4"> в 11:</text:span><text:span text:style-name="T3">3</text:span><text:span text:style-name="T4">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5"><text:span text:style-name="T9"><text:tab/></text:span><text:span text:style-name="T10">Информация о жалобах размещена на сайте </text:span><text:a xlink:type="simple" xlink:href="http://fas.gov.ru/"><text:span text:style-name="T8">http://fas.gov.ru</text:span></text:a><text:span text:style-name="T8">.</text:span></text:p>
      <text:p text:style-name="P5"><text:span text:style-name="T8"><text:tab/>Контактные телефоны для</text:span><text:span text:style-name="T7"> заблаговременного</text:span><text:span text:style-name="T8"> обеспечения пропуска в здание ФАС России: 8(499) 755-23-23 доб. 453</text:span>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E90A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8:27:18.73</meta:creation-date>
    <meta:generator>OpenOffice.org/3.4.1$Win32 OpenOffice.org_project/341m1$Build-9593</meta:generator>
    <dc:date>2017-12-05T14:06:43.50</dc:date>
    <meta:document-statistic meta:table-count="0" meta:image-count="0" meta:object-count="0" meta:page-count="1" meta:paragraph-count="4" meta:word-count="83" meta:character-count="677"/>
    <meta:user-defined meta:name="Поле 1"/>
    <meta:user-defined meta:name="Поле 2"/>
    <meta:user-defined meta:name="Поле 3"/>
    <meta:user-defined meta:name="Поле 4"/>
  </office:meta>
</office:document-meta>
</file>