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5FC9EC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11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1.251cm" style:auto-text-indent="false"/>
    </style:style>
    <style:style style:name="P15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#ffffff" style:font-size-asian="11pt" style:font-size-complex="11pt"/>
    </style:style>
    <style:style style:name="P16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fba258-816d-4269-8c2d-93ca80aa77e1" text:name="BossProviderVariable"/>
      </text:user-field-decls>
      <text:p text:style-name="P17">Решение</text:p>
      <text:p text:style-name="P8">по результатам рассмотрения ходатайства</text:p>
      <text:p text:style-name="P9"> </text:p>
      <text:p text:style-name="P11"><text:span text:style-name="T7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<text:s/></text:span><text:span text:style-name="T8">публичного акционерного общества «Сбербанк России»</text:span><text:span text:style-name="T7"> (место нахождения: <text:s text:c="12"/></text:span><text:span text:style-name="T8">ул. Вавилова, д. 19, Москва, 117997</text:span><text:span text:style-name="T7">; основной вид деятельности - </text:span><text:span text:style-name="T8">денежное посредничество прочее</text:span><text:span text:style-name="T7">) о приобретении доли в размере 100% уставного капитала зарегистрированного на территории Российской Федерации общества с ограниченной ответственностью «</text:span><text:span text:style-name="T8">Игоревский деревообрабатывающий комбинат</text:span><text:span text:style-name="T7">» (место нахождения: </text:span><text:span text:style-name="T8">ул. Южная, д. 3, станция Игоревская, Холм-Жирковский район, Смоленская область</text:span><text:span text:style-name="T7">; основной вид деятельности - </text:span><text:span text:style-name="T8">производство фанеры, деревянных фанерованных панелей и аналогичных слоистых материалов, древесных плит из древесины и других одревесневших материалов</text:span><text:span text:style-name="T7">), </text:span><text:span text:style-name="T5">поданное 06.10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/>
      <text:p text:style-name="P13"/>
      <text:p text:style-name="P14"><text:span text:style-name="T5">А.</text:span><text:span text:style-name="T3">Б. Кашеваров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FC9E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5FC9EC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3T15:48:14.77</meta:creation-date>
    <meta:generator>OpenOffice.org/3.3$Win32 OpenOffice.org_project/330m20$Build-9567</meta:generator>
    <dc:date>2017-12-05T18:16:05.70</dc:date>
    <meta:document-statistic meta:table-count="0" meta:image-count="1" meta:object-count="0" meta:page-count="1" meta:paragraph-count="8" meta:word-count="151" meta:character-count="1261"/>
    <meta:user-defined meta:name="Поле 1"/>
    <meta:user-defined meta:name="Поле 2"/>
    <meta:user-defined meta:name="Поле 3"/>
    <meta:user-defined meta:name="Поле 4"/>
  </office:meta>
</office:document-meta>
</file>