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F987A91.png"/>
  <manifest:file-entry manifest:media-type="image/png" manifest:full-path="Pictures/10000201000000780000001AC453A8A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start" style:justify-single-word="false"/>
      <style:text-properties fo:font-size="14pt" style:font-size-asian="14pt" style:font-size-complex="14pt"/>
    </style:style>
    <style:style style:name="P4" style:family="paragraph" style:parent-style-name="Standard">
      <style:paragraph-properties fo:line-height="100%" fo:text-align="justify" style:justify-single-word="false"/>
      <style:text-properties fo:color="#000000" fo:font-size="14pt" style:font-size-asian="14pt" style:font-size-complex="14pt"/>
    </style:style>
    <style:style style:name="P5" style:family="paragraph" style:parent-style-name="Standard">
      <style:paragraph-properties fo:line-height="100%"/>
      <style:text-properties fo:color="#000000" style:font-name="Times New Roman" fo:font-size="14pt" style:font-size-asian="14pt" style:font-size-complex="14pt"/>
    </style:style>
    <style:style style:name="P6" style:family="paragraph" style:parent-style-name="Standard">
      <style:paragraph-properties fo:line-height="100%" fo:text-align="justify" style:justify-single-word="false"/>
      <style:text-properties fo:color="#000000" style:font-name="Times New Roman" fo:font-size="14pt" style:font-size-asian="14pt" style:font-size-complex="14pt"/>
    </style:style>
    <style:style style:name="P7" style:family="paragraph" style:parent-style-name="Standard">
      <style:paragraph-properties fo:line-height="100%" fo:text-align="center" style:justify-single-word="false"/>
      <style:text-properties fo:color="#000000" style:font-name="Times New Roman" fo:font-size="14pt" style:font-size-asian="14pt" style:font-size-complex="14pt"/>
    </style:style>
    <style:style style:name="P8" style:family="paragraph" style:parent-style-name="Standard">
      <style:paragraph-properties fo:line-height="100%" fo:text-align="justify" style:justify-single-word="false"/>
      <style:text-properties fo:font-size="14pt" style:font-size-asian="14pt" style:font-size-complex="14pt"/>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style:text-properties style:font-name="Times New Roman" fo:font-size="14pt" style:font-size-asian="14pt" style:font-size-complex="14pt"/>
    </style:style>
    <style:style style:name="P11"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12"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13" style:family="paragraph" style:parent-style-name="Standard">
      <style:paragraph-properties fo:line-height="100%" fo:text-align="justify" style:justify-single-word="false"/>
      <style:text-properties style:font-name="Times New Roman" fo:font-size="14pt" fo:language="ru" fo:country="RU" fo:background-color="#ffffff" style:font-size-asian="14pt" style:font-size-complex="14pt"/>
    </style:style>
    <style:style style:name="P14" style:family="paragraph" style:parent-style-name="Standard">
      <style:paragraph-properties fo:line-height="100%"/>
      <style:text-properties style:font-name="Times New Roman" fo:font-size="10pt" style:font-size-asian="10pt" style:font-size-complex="10pt"/>
    </style:style>
    <style:style style:name="P15" style:family="paragraph" style:parent-style-name="Standard">
      <style:paragraph-properties fo:line-height="100%" fo:text-align="justify" style:justify-single-word="false"/>
      <style:text-properties fo:color="#ff0000" style:font-name="Times New Roman" fo:font-size="14pt" fo:language="ru" fo:country="RU" fo:font-weight="bold" fo:background-color="#ffffff" style:font-size-asian="14pt" style:font-size-complex="14pt"/>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left="3.201cm" fo:margin-right="2.619cm" fo:line-height="100%" fo:text-align="center" style:justify-single-word="false" fo:text-indent="0cm" style:auto-text-indent="false"/>
      <style:text-properties fo:color="#000000" style:font-name="Times New Roman" fo:font-size="14pt" style:font-size-asian="14pt" style:font-size-complex="14pt"/>
    </style:style>
    <style:style style:name="P18" style:family="paragraph" style:parent-style-name="Standard">
      <style:paragraph-properties fo:margin-left="3.201cm" fo:margin-right="2.619cm" fo:line-height="100%" fo:text-align="center"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01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17cm" style:auto-text-indent="false"/>
    </style:style>
    <style:style style:name="P21" style:family="paragraph" style:parent-style-name="Standard">
      <style:paragraph-properties fo:margin-left="0cm" fo:margin-right="0cm" fo:line-height="100%" fo:text-align="justify" style:justify-single-word="false" fo:text-indent="1.244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138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28cm" style:auto-text-indent="false"/>
    </style:style>
    <style:style style:name="P24"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style:font-name="Times New Roman" fo:font-size="14pt" style:font-size-asian="14pt" style:font-size-complex="14pt"/>
    </style:style>
    <style:style style:name="P25"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style:font-name="Times New Roman" fo:font-size="14pt" fo:language="ru" fo:country="RU" style:font-size-asian="14pt" style:font-size-complex="14pt"/>
    </style:style>
    <style:style style:name="P26"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fo:font-size="14pt" fo:language="ru" fo:country="RU" style:font-size-asian="14pt" style:font-size-complex="14pt"/>
    </style:style>
    <style:style style:name="P27" style:family="paragraph" style:parent-style-name="Standard" style:master-page-name="First_20_Page">
      <style:paragraph-properties fo:line-height="100%" fo:text-align="center" style:justify-single-word="false" style:page-number="auto"/>
    </style:style>
    <style:style style:name="P28" style:family="paragraph" style:parent-style-name="Standard">
      <style:paragraph-properties fo:line-height="100%"/>
      <style:text-properties fo:font-size="10pt" style:font-size-asian="10pt" style:font-size-complex="10pt"/>
    </style:style>
    <style:style style:name="P29" style:family="paragraph" style:parent-style-name="Footer" style:master-page-name="First_20_Page">
      <style:paragraph-properties fo:text-align="justify" style:justify-single-word="false" style:page-number="auto"/>
    </style:style>
    <style:style style:name="T1" style:family="text">
      <style:text-properties fo:language="ru" fo:country="RU"/>
    </style:style>
    <style:style style:name="T2" style:family="text">
      <style:text-properties fo:color="#000000"/>
    </style:style>
    <style:style style:name="T3" style:family="text">
      <style:text-properties fo:color="#000000" fo:language="ru" fo:country="RU" fo:font-style="normal" style:font-style-asian="normal" style:font-style-complex="normal"/>
    </style:style>
    <style:style style:name="T4" style:family="text">
      <style:text-properties fo:color="#000000" style:font-name="Times New Roman"/>
    </style:style>
    <style:style style:name="T5" style:family="text">
      <style:text-properties fo:color="#000000" style:font-name="Times New Roman" fo:language="ru" fo:country="RU"/>
    </style:style>
    <style:style style:name="T6" style:family="text">
      <style:text-properties fo:color="#000000" style:font-name="Times New Roman" fo:language="en" fo:country="US"/>
    </style:style>
    <style:style style:name="T7" style:family="text">
      <style:text-properties fo:color="#000000" style:font-name="Times New Roman" fo:background-color="#ffffff"/>
    </style:style>
    <style:style style:name="T8" style:family="text">
      <style:text-properties fo:color="#000000" style:font-name="Times New Roman" style:font-name-asian="TimesNewRomanPSMT" style:font-name-complex="TimesNewRomanPSMT"/>
    </style:style>
    <style:style style:name="T9" style:family="text">
      <style:text-properties fo:color="#000000" style:font-name="Times New Roman" fo:font-size="14pt" fo:language="ru" fo:country="RU" style:font-size-asian="14pt" style:font-size-complex="14pt"/>
    </style:style>
    <style:style style:name="T10" style:family="text">
      <style:text-properties fo:color="#000000" style:font-name="Times New Roman" fo:font-size="14pt" fo:language="ru" fo:country="RU" fo:background-color="transparent" style:font-size-asian="14pt" style:font-size-complex="14pt"/>
    </style:style>
    <style:style style:name="T11" style:family="text">
      <style:text-properties fo:color="#000000" style:font-name="Times New Roman" fo:font-size="14pt" fo:language="en" fo:country="US" style:font-size-asian="14pt" style:font-size-complex="14pt"/>
    </style:style>
    <style:style style:name="T12" style:family="text">
      <style:text-properties fo:color="#000000" style:font-name="Times New Roman" fo:font-size="14pt" fo:language="en" fo:country="US" fo:background-color="transparent" style:font-size-asian="14pt" style:font-size-complex="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background-color="#ffffff" style:font-size-asian="14pt" style:font-size-complex="14pt"/>
    </style:style>
    <style:style style:name="T15" style:family="text">
      <style:text-properties fo:color="#000000" style:font-name="Times New Roman" fo:font-size="14pt" fo:font-style="normal" style:font-size-asian="14pt" style:font-style-asian="normal" style:font-size-complex="14pt" style:font-style-complex="normal"/>
    </style:style>
    <style:style style:name="T16" style:family="text">
      <style:text-properties fo:color="#000000" fo:font-style="normal" style:font-style-asian="normal" style:font-style-complex="normal"/>
    </style:style>
    <style:style style:name="T17" style:family="text">
      <style:text-properties fo:color="#000000" fo:font-size="14pt" style:font-size-asian="14pt" style:font-size-complex="14pt"/>
    </style:style>
    <style:style style:name="T18" style:family="text">
      <style:text-properties fo:font-style="normal" style:text-underline-style="none" style:font-style-asian="normal" style:font-style-complex="normal"/>
    </style:style>
    <style:style style:name="T19" style:family="text">
      <style:text-properties fo:font-style="normal" style:font-style-asian="normal" style:font-style-complex="normal"/>
    </style:style>
    <style:style style:name="T20" style:family="text">
      <style:text-properties fo:font-style="italic" style:font-style-asian="italic" style:font-style-complex="italic"/>
    </style:style>
    <style:style style:name="T21"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22" style:family="text">
      <style:text-properties fo:font-variant="normal" fo:text-transform="none" fo:color="#000000" style:font-name="Times New Roman" fo:letter-spacing="normal" fo:font-style="normal" fo:font-weight="normal" fo:background-color="#ffffff"/>
    </style:style>
    <style:style style:name="T23" style:family="text">
      <style:text-properties fo:font-variant="normal" fo:text-transform="none" fo:color="#000000" style:font-name="Times New Roman" fo:letter-spacing="normal" fo:font-style="normal" fo:font-weight="normal" style:font-name-asian="TimesNewRomanPSMT" style:font-name-complex="TimesNewRomanPSMT"/>
    </style:style>
    <style:style style:name="T24" style:family="text">
      <style:text-properties fo:font-variant="normal" fo:text-transform="none" fo:color="#000000" style:font-name="Times New Roman" fo:letter-spacing="normal" fo:language="en" fo:country="US" fo:font-style="normal" fo:font-weight="normal" fo:background-color="#ffffff" style:font-weight-asian="normal" style:font-weight-complex="normal"/>
    </style:style>
    <style:style style:name="T25"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26" style:family="text">
      <style:text-properties fo:font-variant="normal" fo:text-transform="none" fo:color="#000000" style:font-name="Times New Roman" fo:font-size="14pt" fo:letter-spacing="normal" fo:language="en" fo:country="US" fo:font-style="normal" fo:font-weight="normal" fo:background-color="#ffffff" style:font-size-asian="14pt" style:font-weight-asian="normal" style:font-size-complex="14pt" style:font-weight-complex="normal"/>
    </style:style>
    <style:style style:name="T27" style:family="text">
      <style:text-properties fo:font-variant="normal" fo:text-transform="none" style:font-name="Times New Roman" fo:letter-spacing="normal" fo:language="ru" fo:country="RU" fo:font-style="normal" fo:font-weight="normal" fo:background-color="#ffffff" style:font-weight-asian="normal" style:font-weight-complex="normal"/>
    </style:style>
    <style:style style:name="T28" style:family="text">
      <style:text-properties fo:language="en" fo:country="US"/>
    </style:style>
    <style:style style:name="T29" style:family="text">
      <style:text-properties style:font-name="Times New Roman"/>
    </style:style>
    <style:style style:name="T30" style:family="text">
      <style:text-properties style:font-name="Times New Roman" fo:background-color="#ffffff"/>
    </style:style>
    <style:style style:name="T31" style:family="text">
      <style:text-properties style:font-name="Times New Roman" fo:language="ru" fo:country="RU"/>
    </style:style>
    <style:style style:name="T32" style:family="text">
      <style:text-properties style:font-name="Times New Roman" fo:language="ru" fo:country="RU" fo:background-color="#ffffff"/>
    </style:style>
    <style:style style:name="T33" style:family="text">
      <style:text-properties style:font-name="Times New Roman" fo:language="en" fo:country="US"/>
    </style:style>
    <style:style style:name="T34" style:family="text">
      <style:text-properties style:font-name="Times New Roman" fo:language="en" fo:country="US" fo:background-color="#ffffff"/>
    </style:style>
    <style:style style:name="T35" style:family="text">
      <style:text-properties style:font-name="Times New Roman" fo:font-size="14pt" fo:language="ru" fo:country="RU" style:font-size-asian="14pt" style:font-size-complex="14pt"/>
    </style:style>
    <style:style style:name="T36" style:family="text">
      <style:text-properties style:font-name="Times New Roman" fo:font-size="14pt" fo:language="ru" fo:country="RU" fo:background-color="transparent" style:font-size-asian="14pt" style:font-size-complex="14pt"/>
    </style:style>
    <style:style style:name="T37" style:family="text">
      <style:text-properties style:font-name="Times New Roman" fo:font-size="14pt" fo:language="en" fo:country="US" fo:background-color="transparent" style:font-size-asian="14pt" style:font-size-complex="14pt"/>
    </style:style>
    <style:style style:name="T38" style:family="text">
      <style:text-properties style:font-name="Times New Roman" fo:font-size="14pt" fo:language="en" fo:country="US" style:text-underline-style="none" fo:background-color="transparent" style:font-size-asian="14pt" style:font-size-complex="14pt"/>
    </style:style>
    <style:style style:name="T39"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start-value="2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пределение ЛЛК-Интернешнл по ИГП-18" text:name="Annotation"/>
        <text:user-field-decl office:value-type="string" office:string-value="Д.Ю. Борисова" text:name="PredsedatelIOF"/>
        <text:user-field-decl office:value-type="string" office:string-value="8(499)755-23-23 вн.088-660" text:name="IspolnitelPhone"/>
        <text:user-field-decl office:value-type="string" office:string-value="Есенеев Аслан Муратович" text:name="Ispolnitel"/>
        <text:user-field-decl office:value-type="string" office:string-value="" text:name="BDCTemplate"/>
        <text:user-field-decl office:value-type="string" office:string-value="b6ad8651-1c4c-4ac8-a7bd-d416084bf445" text:name="BossProviderVariable"/>
      </text:user-field-decls>
      <text:p text:style-name="P27"><text:span text:style-name="T17">О</text:span><text:span text:style-name="T13">ПРЕДЕЛЕНИЕ</text:span></text:p>
      <text:p text:style-name="P18"><text:span text:style-name="T2">о возбуждении дела об административном правонар</text:span><text:span text:style-name="T16">ушении </text:span><text:span text:style-name="T3">№ 4-19.8-2026/00-06-17 </text:span><text:span text:style-name="T16">и</text:span><text:span text:style-name="T2"> проведении административного расследования</text:span></text:p>
      <text:p text:style-name="P17"/>
      <text:p text:style-name="P17"/>
      <text:p text:style-name="P5"><text:span text:style-name="T18">«01»</text:span><text:span text:style-name="T19"> декабря 2017 г. <text:s text:c="2"/></text:span><text:span text:style-name="T20"><text:s text:c="2"/></text:span><text:s text:c="80"/>г. Москва</text:p>
      <text:p text:style-name="P5"/>
      <text:p text:style-name="P5"/>
      <text:p text:style-name="P8"><text:span text:style-name="T4"><text:tab/>Я, начальник отдела химической промышленности Управления контроля химической промышленности и агропромышленного комплекса ФАС России Борисова Дарья Ю</text:span><text:span text:style-name="T5">рьевна</text:span><text:span text:style-name="T4">, рассмотрев материалы мотивированного требования ФАС России от 29</text:span><text:span text:style-name="T5">.08.2017</text:span><text:span text:style-name="T6"> № </text:span><text:span text:style-name="T5">СП</text:span><text:span text:style-name="T6">/</text:span><text:span text:style-name="T5">59494</text:span><text:span text:style-name="T6">/1</text:span><text:span text:style-name="T5">7</text:span><text:span text:style-name="T6"> </text:span><text:span text:style-name="T4">о предоставлении информации в отношении общества с ограниченной ответственностью</text:span><text:span text:style-name="Strong_20_Emphasis"><text:span text:style-name="T21"> «ЛЛК-Интернешнл»</text:span></text:span><text:span text:style-name="T4"> (далее — </text:span><text:bookmark-start text:name="__DdeLink__14264_338509270"/><text:span text:style-name="T4">ООО </text:span><text:bookmark-end text:name="__DdeLink__14264_338509270"/><text:span text:style-name="Strong_20_Emphasis"><text:span text:style-name="T21">«ЛЛК-Интернешнл»</text:span></text:span><text:span text:style-name="Основной_20_шрифт_20_абзаца"><text:span text:style-name="T7">, Предприятие</text:span></text:span><text:span text:style-name="T4">) (адрес: </text:span><text:span text:style-name="Основной_20_шрифт_20_абзаца"><text:span text:style-name="T22">119180, г. Москва,</text:span></text:span><text:span text:style-name="T4"> ул. Малая Якиманка, д. 6; ОГРН </text:span><text:span text:style-name="T23">1057748902144</text:span><text:span text:style-name="T4">, ИНН </text:span><text:span text:style-name="T23">7702583250</text:span><text:span text:style-name="T4">, КПП </text:span><text:span text:style-name="T23">770601001</text:span><text:span text:style-name="T4">; дата регистрации юридического лица — </text:span><text:span text:style-name="T8">02.11.2005</text:span><text:span text:style-name="T4">), </text:span><text:span text:style-name="T5">в</text:span><text:span text:style-name="T4"> соответствии с частью 1 статьи 28.1 Кодекса Российской Федерации об административных правонарушениях (далее — КоАП),</text:span></text:p>
      <text:p text:style-name="P6"/>
      <text:p text:style-name="P7">УСТАНОВИЛА:</text:p>
      <text:p text:style-name="P7"/>
      <text:p text:style-name="P4"><text:span text:style-name="T29"><text:tab/>В связи с рассмотрением ФАС России уведомления ПАО «КАМАЗ» от 09.08.2017 № 50-000-301, поданного во исполнение пункта 3 статьи 14 Федерального закона от 29.12.2012 г. № 275-ФЗ «О государственном оборонном заказе» (далее — </text:span><text:span text:style-name="T29">Закон о государственном оборонном заказе) о возможном нарушении части 1 статьи 10 Федерального закона от 26.07.2006 № 135-ФЗ «О защите конкуренции» (далее - Закон о защите конкуренции) со стороны </text:span><text:bookmark-start text:name="__DdeLink__14264_3385092701"/><text:span text:style-name="Основной_20_шрифт_20_абзаца"><text:span text:style-name="T30">ООО </text:span></text:span><text:bookmark-end text:name="__DdeLink__14264_3385092701"/><text:span text:style-name="Strong_20_Emphasis"><text:span text:style-name="T27">«ЛЛК-Интернешнл»</text:span></text:span><text:span text:style-name="T29"> на рынке </text:span><text:span text:style-name="Основной_20_шрифт_20_абзаца"><text:span text:style-name="T31">масла ИГП-18</text:span></text:span><text:span text:style-name="Основной_20_шрифт_20_абзаца"><text:span text:style-name="T29"> (далее - Продукция)</text:span></text:span><text:span text:style-name="T29">, а также на основании части 1 статьи 25 Закона о защите конкуренции, ФАС России письмом от 29</text:span><text:span text:style-name="T31">.08.2017 </text:span><text:span text:style-name="T33">№ </text:span><text:span text:style-name="T31">СП</text:span><text:span text:style-name="T33">/</text:span><text:span text:style-name="T31">59494</text:span><text:span text:style-name="T33">/1</text:span><text:span text:style-name="T31">7</text:span><text:span text:style-name="T29"> направила мотивированное требование в адрес </text:span><text:bookmark-start text:name="__DdeLink__14264_3385092702"/><text:span text:style-name="Основной_20_шрифт_20_абзаца"><text:span text:style-name="T30">ООО </text:span></text:span><text:bookmark-end text:name="__DdeLink__14264_3385092702"/><text:span text:style-name="Strong_20_Emphasis"><text:span text:style-name="T27">«ЛЛК-Интернешнл»</text:span></text:span><text:span text:style-name="T29">, в котором сообщалось о необходимости в срок не позднее 22</text:span><text:span text:style-name="Основной_20_шрифт_20_абзаца"><text:span text:style-name="T34">.</text:span></text:span><text:span text:style-name="Основной_20_шрифт_20_абзаца"><text:span text:style-name="T32">09</text:span></text:span><text:span text:style-name="Основной_20_шрифт_20_абзаца"><text:span text:style-name="T34">.201</text:span></text:span><text:span text:style-name="Основной_20_шрифт_20_абзаца"><text:span text:style-name="T32">7</text:span></text:span><text:span text:style-name="T29"> представить следующую информацию и документы:</text:span></text:p>
      <text:p text:style-name="P11"><text:span text:style-name="T2"><text:tab/></text:span>1.<text:tab/>перечень всех лиц, входящих в одну группу лиц с Предприятием в соответствии со статьей 9 Закона о защите конкуренции по состоянию на 28<text:span text:style-name="T1">.08.2017</text:span>.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p>
      <text:p text:style-name="P19"><text:soft-page-break/>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p>
      <text:p text:style-name="P19">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p>
      <text:p text:style-name="P19">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p>
      <text:p text:style-name="P19">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p>
      <text:p text:style-name="P19">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p>
      <text:p text:style-name="P19">7.<text:tab/>обоснование размера рентабельности (прибыли), принятого при утверждении цены на Продукцию;</text:p>
      <text:p text:style-name="P19">8.<text:tab/>копии всех расчетно-калькуляционных материалов по формированию цены на Продукцию за последние три года, в том числе:</text:p>
      <text:p text:style-name="P19">- расчет себестоимости (цены) на Продукцию по видам затрат;</text:p>
      <text:p text:style-name="P19">- расшифровка затрат на сырье, материалы, комплектующие изделия;</text:p>
      <text:p text:style-name="P19">- принятые на Предприятии нормативы расхода сырья, материалов и энергоресурсов на производство 1 (одной) единицы (массы, объема и пр.) Продукции;</text:p>
      <text:p text:style-name="P19">- сведения о трудоемкости изготовления Продукции;</text:p>
      <text:p text:style-name="P19">- иные документы и сведения;</text:p>
      <text:p text:style-name="P19">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p>
      <text:p text:style-name="P19">-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19">- расчет показателей заработной платы;</text:p>
      <text:p text:style-name="P19">- расчет среднемесячного фонда рабочего времени;</text:p>
      <text:p text:style-name="P19"><text:soft-page-break/>- расчет планируемой численности основных производственных рабочих;</text:p>
      <text:p text:style-name="P19">- расчет стоимости нормо-часа с необходимыми пояснениями;</text:p>
      <text:p text:style-name="P19">- дополнительные сведения для анализа накладных расходов:</text:p>
      <text:p text:style-name="P19">- расчет базы распределения;</text:p>
      <text:p text:style-name="P19">- расшифровка поэлементного состава статей накладных расходов;</text:p>
      <text:p text:style-name="P19">- удельный вес основной продукции в общем объеме товарной <text:s text:c="22"/>продукции, %;</text:p>
      <text:p text:style-name="P19">- плановая трудоемкость выпуска основной продукции (тыс. н/часов);</text:p>
      <text:p text:style-name="P19">- основная заработная плата производственных рабочих, иные показатели, принятые как база для расчета накладных расходов на продукцию (руб.);</text:p>
      <text:p text:style-name="P19">- данные по накладным расходам в период с 01.01.2015 — 28.08.2017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19">- иные документы и сведения;</text:p>
      <text:p text:style-name="P19">10.<text:tab/>копии всех заключений (согласований)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p>
      <text:p text:style-name="P19">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p>
      <text:p text:style-name="P19">12.<text:tab/>сведения о фактических объемах производства и реализации Продукции за последние три года;</text:p>
      <text:p text:style-name="P19">13.<text:tab/>сведения об оборудовании и степени его загрузки, на котором Предприятие осуществляет производство Продукции за последние три года;</text:p>
      <text:p text:style-name="P19">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p>
      <text:p text:style-name="P19">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p>
      <text:p text:style-name="P19">16.<text:tab/>оборотно-сальдовые ведомости по счетам бухгалтерского учета №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Еxcel»);</text:p>
      <text:p text:style-name="P19">17.<text:tab/>план счетов с подробной расшифровкой за период с 01.01.2015 по дату получения настоящего запроса;</text:p>
      <text:p text:style-name="P19">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p>
      <text:p text:style-name="P19"><text:soft-page-break/>19.<text:tab/>копии документов, содержащих сведения о политике ценообразования Предприятия за последние три года;</text:p>
      <text:p text:style-name="P19">20.<text:tab/>копии документов, содержащих сведения о сбытовой политике Предприятия за последние три года;</text:p>
      <text:p text:style-name="P19">21.<text:tab/>заполненные формы статистической отчетности № 5-з «Сведения о затратах на производство и реализацию продукции (работ, услуг)» за последние три года;</text:p>
      <text:p text:style-name="P19">22.<text:tab/>заполненные формы статистической отчетности № БМ «Баланс производственной мощности» за последние три года;</text:p>
      <text:p text:style-name="P19">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text:span text:style-name="T1">з</text:span>апроса;</text:p>
      <text:p text:style-name="P19">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p>
      <text:p text:style-name="P19">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5 - август<text:span text:style-name="T1"> </text:span>201<text:span text:style-name="T1">7</text:span> годах;</text:p>
      <text:list xml:id="list38583814" text:style-name="L1">
        <text:list-item>
          <text:list>
            <text:list-item>
              <text:p text:style-name="P24">перечень федеральных целевых программ, в которых принимает участие Предприятие и их содержание;</text:p>
            </text:list-item>
            <text:list-item>
              <text:p text:style-name="P25">копию уведомления Предприятия головным исполнителем во исполнение требований статьи 8 Закона о государственном оборонном заказе о поставках Продукции в рамках государственного оборонного заказа;</text:p>
            </text:list-item>
            <text:list-item>
              <text:p text:style-name="P26"><text:span text:style-name="Основной_20_шрифт_20_абзаца"><text:span text:style-name="T29">контактные данные лица (Ф.И.О., должность, телефон) с которым могут связаться сотрудники антимонопольного органа по данному вопросу.</text:span></text:span></text:p>
            </text:list-item>
          </text:list>
        </text:list-item>
      </text:list>
      <text:p text:style-name="P16"><text:span text:style-name="T35"><text:tab/>Мотивированное требование ФАС России от</text:span><text:span text:style-name="Основной_20_шрифт_20_абзаца"><text:span text:style-name="T9"> 29.08.2017</text:span></text:span><text:span text:style-name="Основной_20_шрифт_20_абзаца"><text:span text:style-name="T11"> № </text:span></text:span><text:span text:style-name="Основной_20_шрифт_20_абзаца"><text:span text:style-name="T9">СП</text:span></text:span><text:span text:style-name="Основной_20_шрифт_20_абзаца"><text:span text:style-name="T11">/</text:span></text:span><text:span text:style-name="Основной_20_шрифт_20_абзаца"><text:span text:style-name="T9">59494</text:span></text:span><text:span text:style-name="Основной_20_шрифт_20_абзаца"><text:span text:style-name="T11">/1</text:span></text:span><text:span text:style-name="Основной_20_шрифт_20_абзаца"><text:span text:style-name="T9">7</text:span></text:span><text:span text:style-name="T35"> было направлено ООО</text:span><text:span text:style-name="Strong_20_Emphasis"><text:span text:style-name="T25"> «ЛЛК-Интернешнл»</text:span></text:span><text:span text:style-name="T9"> по адресу юридической регистрации</text:span><text:span text:style-name="T35"> (внутрироссийский почтовый идентификатор № 12599313505999).</text:span></text:p>
      <text:p text:style-name="P22"><text:span text:style-name="Основной_20_шрифт_20_абзаца"><text:span text:style-name="T35"><text:tab/>Согласно информации, представленной на официальном сайте ФГУП «Почта России» в разделе «отслеживан</text:span></text:span><text:span text:style-name="Основной_20_шрифт_20_абзаца"><text:span text:style-name="T36">ие почтовых отправлений», по почтовому идентификатору № 12599313505999, мотивированное требование ФАС России от </text:span></text:span><text:span text:style-name="Основной_20_шрифт_20_абзаца"><text:span text:style-name="T10">от 29.08.2017</text:span></text:span><text:span text:style-name="Основной_20_шрифт_20_абзаца"><text:span text:style-name="T12"> № </text:span></text:span><text:span text:style-name="Основной_20_шрифт_20_абзаца"><text:span text:style-name="T10">СП</text:span></text:span><text:span text:style-name="Основной_20_шрифт_20_абзаца"><text:span text:style-name="T12">/</text:span></text:span><text:span text:style-name="Основной_20_шрифт_20_абзаца"><text:span text:style-name="T10">59494</text:span></text:span><text:span text:style-name="Основной_20_шрифт_20_абзаца"><text:span text:style-name="T12">/1</text:span></text:span><text:span text:style-name="Основной_20_шрифт_20_абзаца"><text:span text:style-name="T10">7</text:span></text:span><text:span text:style-name="Основной_20_шрифт_20_абзаца"><text:span text:style-name="T36"> было получено адресатом </text:span></text:span><text:span text:style-name="Основной_20_шрифт_20_абзаца"><text:span text:style-name="T38">04</text:span></text:span><text:span text:style-name="Основной_20_шрифт_20_абзаца"><text:span text:style-name="T37">.09.2017</text:span></text:span><text:span text:style-name="Основной_20_шрифт_20_абзаца"><text:span text:style-name="T36">. <text:tab/></text:span></text:span></text:p>
      <text:p text:style-name="P22"><text:span text:style-name="Основной_20_шрифт_20_абзаца"><text:span text:style-name="T39">В ответ на мотивированное требование ФАС России </text:span></text:span><text:span text:style-name="Основной_20_шрифт_20_абзаца"><text:span text:style-name="T13">от 29</text:span></text:span><text:span text:style-name="Основной_20_шрифт_20_абзаца"><text:span text:style-name="T9">.08.2017</text:span></text:span><text:span text:style-name="Основной_20_шрифт_20_абзаца"><text:span text:style-name="T11"> <text:s text:c="11"/></text:span></text:span><text:soft-page-break/><text:span text:style-name="Основной_20_шрифт_20_абзаца"><text:span text:style-name="T11">№ </text:span></text:span><text:span text:style-name="Основной_20_шрифт_20_абзаца"><text:span text:style-name="T9">СП</text:span></text:span><text:span text:style-name="Основной_20_шрифт_20_абзаца"><text:span text:style-name="T11">/</text:span></text:span><text:span text:style-name="Основной_20_шрифт_20_абзаца"><text:span text:style-name="T9">59494</text:span></text:span><text:span text:style-name="Основной_20_шрифт_20_абзаца"><text:span text:style-name="T11">/1</text:span></text:span><text:span text:style-name="Основной_20_шрифт_20_абзаца"><text:span text:style-name="T9">7</text:span></text:span><text:span text:style-name="Основной_20_шрифт_20_абзаца"><text:span text:style-name="T11"> </text:span></text:span><text:span text:style-name="Основной_20_шрифт_20_абзаца"><text:span text:style-name="T13">о представлении информации </text:span></text:span><text:bookmark-start text:name="__DdeLink__14264_3385092703"/><text:span text:style-name="Основной_20_шрифт_20_абзаца"><text:span text:style-name="T14">ООО </text:span></text:span><text:bookmark-end text:name="__DdeLink__14264_3385092703"/><text:span text:style-name="Strong_20_Emphasis"><text:span text:style-name="T25">«ЛЛК-Интернешнл» направило </text:span></text:span><text:span text:style-name="Основной_20_шрифт_20_абзаца"><text:span text:style-name="T39">в антимонопольный орган возражение на требование о представлении информации от 21.09.2017 № МД</text:span></text:span><text:span text:style-name="Основной_20_шрифт_20_абзаца"><text:span text:style-name="T35">-558а</text:span></text:span><text:span text:style-name="Основной_20_шрифт_20_абзаца"><text:span text:style-name="T39"> (вх. от 22.09.2017 <text:s text:c="11"/>№ 144916/17) в котором сообщалось следующее.</text:span></text:span></text:p>
      <text:p text:style-name="P22"><text:span text:style-name="Основной_20_шрифт_20_абзаца"><text:span text:style-name="T39">Между ООО «ЛЛК-Интернешнл» и ПАО «КАМАЗ» заключен гражданско-правовой договор на поставу </text:span></text:span><text:span text:style-name="T39">товаров от 20.10.2014 № 7750/23/50-14 /1420483 без содержания идентификатора государственного контракта. Следовательно, указанный договор не позволяет сделать вывод об использовании данной продукции в рамках исполнения государственного оборонного заказа.</text:span></text:p>
      <text:p text:style-name="P23"><text:span text:style-name="Основной_20_шрифт_20_абзаца"><text:span text:style-name="T25">В адрес ООО «ЛЛК-Интернешнл» поступало обращение ПАО «КАМАЗ» <text:s/>от 16.06.2017 № 28-106-0458 о привлечении ООО «ЛЛК-Интернешнл» в качестве соисполнителя по государственным контрактам без конкретизации номенклатуры поставляемой ООО «ЛЛК-Интернешнл» продукции (включая сведения о наименовании продукции, об объемах и сроках предстоящих отгрузок).</text:span></text:span></text:p>
      <text:p text:style-name="P23"><text:span text:style-name="Strong_20_Emphasis"><text:span text:style-name="T25">Таким образом, по мнению </text:span></text:span><text:bookmark-start text:name="__DdeLink__14264_338509270311"/><text:span text:style-name="Основной_20_шрифт_20_абзаца"><text:span text:style-name="T25">ООО </text:span></text:span><text:bookmark-end text:name="__DdeLink__14264_338509270311"/><text:span text:style-name="Strong_20_Emphasis"><text:span text:style-name="T25">«ЛЛК-Интернешнл»</text:span></text:span><text:span text:style-name="Основной_20_шрифт_20_абзаца"><text:span text:style-name="T25">,</text:span></text:span><text:span text:style-name="Strong_20_Emphasis"><text:span text:style-name="T25"> указанное уведомление П</text:span></text:span><text:span text:style-name="Основной_20_шрифт_20_абзаца"><text:span text:style-name="T25">АО «КАМАЗ», а также мотивированное </text:span></text:span><text:span text:style-name="Strong_20_Emphasis"><text:span text:style-name="T25">требование ФАС России </text:span></text:span><text:span text:style-name="Основной_20_шрифт_20_абзаца"><text:span text:style-name="T26">от 29</text:span></text:span><text:span text:style-name="Основной_20_шрифт_20_абзаца"><text:span text:style-name="T25">.08.2017 </text:span></text:span><text:span text:style-name="Основной_20_шрифт_20_абзаца"><text:span text:style-name="T26">№ </text:span></text:span><text:span text:style-name="Основной_20_шрифт_20_абзаца"><text:span text:style-name="T25">СП</text:span></text:span><text:span text:style-name="Основной_20_шрифт_20_абзаца"><text:span text:style-name="T26">/</text:span></text:span><text:span text:style-name="Основной_20_шрифт_20_абзаца"><text:span text:style-name="T25">59494</text:span></text:span><text:span text:style-name="Основной_20_шрифт_20_абзаца"><text:span text:style-name="T26">/1</text:span></text:span><text:span text:style-name="Основной_20_шрифт_20_абзаца"><text:span text:style-name="T25">7 </text:span></text:span><text:span text:style-name="Strong_20_Emphasis"><text:span text:style-name="T25">являются необоснованными и немотивированными.</text:span></text:span></text:p>
      <text:p text:style-name="P20"><text:span text:style-name="Основной_20_шрифт_20_абзаца"><text:span text:style-name="T39"><text:tab/>Информация, запрошенная </text:span></text:span><text:span text:style-name="Основной_20_шрифт_20_абзаца"><text:span text:style-name="T25">мотивированным </text:span></text:span><text:span text:style-name="Strong_20_Emphasis"><text:span text:style-name="T25">требованием ФАС России </text:span></text:span><text:span text:style-name="Основной_20_шрифт_20_абзаца"><text:span text:style-name="T25">от 29.08.2017 </text:span></text:span><text:span text:style-name="Основной_20_шрифт_20_абзаца"><text:span text:style-name="T26">№ </text:span></text:span><text:span text:style-name="Основной_20_шрифт_20_абзаца"><text:span text:style-name="T25">СП</text:span></text:span><text:span text:style-name="Основной_20_шрифт_20_абзаца"><text:span text:style-name="T26">/</text:span></text:span><text:span text:style-name="Основной_20_шрифт_20_абзаца"><text:span text:style-name="T25">59494</text:span></text:span><text:span text:style-name="Основной_20_шрифт_20_абзаца"><text:span text:style-name="T26">/1</text:span></text:span><text:span text:style-name="Основной_20_шрифт_20_абзаца"><text:span text:style-name="T25">7</text:span></text:span><text:span text:style-name="Основной_20_шрифт_20_абзаца"><text:span text:style-name="T26"> д</text:span></text:span><text:span text:style-name="Основной_20_шрифт_20_абзаца"><text:span text:style-name="T39">о настоящего времени </text:span></text:span><text:bookmark-start text:name="__DdeLink__14264_3385092703111"/><text:span text:style-name="Основной_20_шрифт_20_абзаца"><text:span text:style-name="T25">ООО </text:span></text:span><text:bookmark-end text:name="__DdeLink__14264_3385092703111"/><text:span text:style-name="Strong_20_Emphasis"><text:span text:style-name="T25">«ЛЛК-Интернешнл» </text:span></text:span><text:span text:style-name="Основной_20_шрифт_20_абзаца"><text:span text:style-name="T39">в ФАС России не представлена.</text:span></text:span></text:p>
      <text:p text:style-name="P11"><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8"><text:span text:style-name="T29"><text:tab/>Таким образом, в действиях </text:span><text:bookmark-start text:name="__DdeLink__14264_33850927031111"/><text:span text:style-name="Основной_20_шрифт_20_абзаца"><text:span text:style-name="T21">ООО </text:span></text:span><text:bookmark-end text:name="__DdeLink__14264_33850927031111"/><text:span text:style-name="Strong_20_Emphasis"><text:span text:style-name="T21">«ЛЛК-Интернешнл»</text:span></text:span><text:span text:style-name="T29"> обнаружены признаки нарушения части 1 статьи 25 Закона о защите конкуренции, выразившиеся в непредставлении информации в ФАС России.</text:span></text:p>
      <text:p text:style-name="P11"><text:tab/>За данное правонарушение предусмотрена административная ответственность в соответствии с частью 5 статьи 19.8 Кодекса Российской <text:soft-page-break/>Федерации об административных правонарушениях (далее — КоАП).</text:p>
      <text:p text:style-name="P11"><text:tab/>Указанные материалы и данные являются достаточными для возбуждения дела.</text:p>
      <text:p text:style-name="P11"><text:tab/>Руководствуясь статьями 28.1, 28.7 КоАП,</text:p>
      <text:p text:style-name="P11"/>
      <text:p text:style-name="P12">ОПРЕДЕЛИЛА:</text:p>
      <text:p text:style-name="P12"/>
      <text:p text:style-name="P8"><text:span text:style-name="T29"><text:tab/>1. <text:tab/>Возбудить в отношении </text:span><text:bookmark-start text:name="__DdeLink__14264_33850927031112"/><text:span text:style-name="Основной_20_шрифт_20_абзаца"><text:span text:style-name="T21">ООО </text:span></text:span><text:bookmark-end text:name="__DdeLink__14264_33850927031112"/><text:span text:style-name="Strong_20_Emphasis"><text:span text:style-name="T21">«ЛЛК-Интернешнл»</text:span></text:span><text:span text:style-name="T29">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p>
      <text:p text:style-name="P11"><text:tab/>2. <text:tab/>Провести административное расследование.</text:p>
      <text:p text:style-name="P21"><text:span text:style-name="T29"><text:tab/>3. <text:tab/>В соответствии со статьей 26.10 КоАП, </text:span><text:bookmark-start text:name="__DdeLink__14264_33850927031113"/><text:span text:style-name="Основной_20_шрифт_20_абзаца"><text:span text:style-name="T21">ООО </text:span></text:span><text:bookmark-end text:name="__DdeLink__14264_33850927031113"/><text:span text:style-name="Strong_20_Emphasis"><text:span text:style-name="T21">«ЛЛК-Интернешнл»</text:span></text:span><text:span text:style-name="T29"> надлежит в трехдневный срок со дня получения настоящего определения представить в ФАС России информацию и документы, указанные в письме <text:s/>ФАС России </text:span><text:span text:style-name="Основной_20_шрифт_20_абзаца"><text:span text:style-name="T24">от </text:span></text:span><text:span text:style-name="Основной_20_шрифт_20_абзаца"><text:span text:style-name="T21">29.08.2017 </text:span></text:span><text:span text:style-name="Основной_20_шрифт_20_абзаца"><text:span text:style-name="T24">№ </text:span></text:span><text:span text:style-name="Основной_20_шрифт_20_абзаца"><text:span text:style-name="T21">СП</text:span></text:span><text:span text:style-name="Основной_20_шрифт_20_абзаца"><text:span text:style-name="T24">/</text:span></text:span><text:span text:style-name="Основной_20_шрифт_20_абзаца"><text:span text:style-name="T21">59494</text:span></text:span><text:span text:style-name="Основной_20_шрифт_20_абзаца"><text:span text:style-name="T24">/1</text:span></text:span><text:span text:style-name="Основной_20_шрифт_20_абзаца"><text:span text:style-name="T21">7</text:span></text:span><text:span text:style-name="T29">,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span></text:p>
      <text:p text:style-name="P9"><text:span text:style-name="T39"><text:tab/>4. <text:tab/>Законному представителю </text:span><text:bookmark-start text:name="__DdeLink__14264_338509270311131"/><text:span text:style-name="Основной_20_шрифт_20_абзаца"><text:span text:style-name="T25">ООО </text:span></text:span><text:bookmark-end text:name="__DdeLink__14264_338509270311131"/><text:span text:style-name="Strong_20_Emphasis"><text:span text:style-name="T25">«ЛЛК-Интернешнл»</text:span></text:span><text:span text:style-name="T39"> надлежит явиться 19.12.2017 в 13 часов 30 минут по адресу: г. Москва, ул. Садовая-Кудринская, д. 11, кабинет 510-в, для дачи объяснений по факту нарушения, а </text:span><text:span text:style-name="T39">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5">4-19.8-2026/00-06-17 </text:span><text:span text:style-name="T39">со всеми правами, предусмотренными статьей 25.5 КоАП.</text:span></text:p>
      <text:p text:style-name="P11"><text:tab/>Неявка в указанный срок будет расценена как отказ от подписания протокола.</text:p>
      <text:p text:style-name="P11"><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3"><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
      <text:p text:style-name="P11">Начальник отдела химической</text:p>
      <text:p text:style-name="P11">промышленности Управления контроля </text:p>
      <text:p text:style-name="P11"><text:soft-page-break/>химической промышленности и </text:p>
      <text:p text:style-name="P11">агропромышленного комплекса <text:tab/><text:tab/><text:tab/><text:tab/><text:tab/><text:tab/>Д.Ю. Борисова</text:p>
      <text:p text:style-name="P10"/>
      <text:p text:style-name="P10"/>
      <text:p text:style-name="P10"/>
      <text:p text:style-name="P10"/>
      <text:p text:style-name="P10"/>
      <text:p text:style-name="P10"/>
      <text:p text:style-name="P28"><text:span text:style-name="T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F987A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
      <draw:text-box fo:min-height="0.041cm">
       <text:p text:style-name="Frame_20_contents">2017-128491(1) </text:p>
      </draw:text-box>
     </draw:frame><draw:frame draw:style-name="Mfr1" draw:name="SpdTextFrame" text:anchor-type="paragraph" svg:x="0.499cm" svg:y="28.7cm" svg:width="4.8cm" draw:z-index="12">
      <draw:text-box fo:min-height="0.041cm">
       <text:p text:style-name="Frame_20_contents">2017-128491(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6"><draw:image xlink:href="Pictures/10000201000000780000001AC453A8AC.png" xlink:type="simple" xlink:show="embed" xlink:actuate="onLoad"/>
     </draw:frame><draw:frame draw:style-name="Mfr2" draw:name="Графический объект3" text:anchor-type="paragraph" svg:x="0cm" svg:width="3.6cm" svg:height="0.78cm" draw:z-index="7"><draw:image xlink:href="Pictures/10000201000000780000001ADF987A91.png" xlink:type="simple" xlink:show="embed" xlink:actuate="onLoad"/>
     </draw:frame><draw:frame draw:style-name="Mfr1" draw:name="Врезка2" text:anchor-type="paragraph" svg:x="0.499cm" svg:y="28.7cm" svg:width="4.8cm" draw:z-index="8">
      <draw:text-box fo:min-height="0.041cm">
       <text:p text:style-name="Frame_20_contents">2017-128491(1) </text:p>
      </draw:text-box>
     </draw:frame><draw:frame draw:style-name="Mfr1" draw:name="SpdTextFrame1" text:anchor-type="paragraph" svg:x="0.499cm" svg:y="28.7cm" svg:width="4.8cm" draw:z-index="15">
      <draw:text-box fo:min-height="0.041cm">
       <text:p text:style-name="Frame_20_contents">2017-128491(1) </text:p>
      </draw:text-box>
     </draw:frame><draw:frame draw:style-name="Mfr2" draw:name="SpdBarcode" text:anchor-type="paragraph" svg:x="0cm" svg:width="3.6cm" svg:height="0.78cm" draw:z-index="16"><draw:image xlink:href="Pictures/10000201000000780000001ADF987A91.png" xlink:type="simple" xlink:show="embed" xlink:actuate="onLoad"/>
     </draw:frame></text:p>
        <text:p text:style-name="MP2"/>
        <text:p text:style-name="MP2"/>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3T12:10:59.67</meta:creation-date>
    <dc:date>2017-12-05T18:39:56.06</dc:date>
    <meta:editing-duration>PT21M19S</meta:editing-duration>
    <meta:editing-cycles>1</meta:editing-cycles>
    <meta:generator>OpenOffice.org/3.3$Win32 OpenOffice.org_project/330m20$Build-9567</meta:generator>
    <meta:document-statistic meta:table-count="0" meta:image-count="3" meta:object-count="0" meta:page-count="7" meta:paragraph-count="81" meta:word-count="1799" meta:character-count="14418"/>
    <meta:user-defined meta:name="Поле 1"/>
    <meta:user-defined meta:name="Поле 2"/>
    <meta:user-defined meta:name="Поле 3"/>
    <meta:user-defined meta:name="Поле 4"/>
  </office:meta>
</office:document-meta>
</file>