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1F86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9.9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52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fo:font-size="13.5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bb1732-2547-4d68-82a6-2053f8d34195" text:name="BossProviderVariable"/>
      </text:user-field-decls>
      <text:p text:style-name="P12"> </text:p>
      <text:p text:style-name="P8">УВЕДОМЛЕНИЕ</text:p>
      <text:p text:style-name="P6">о назначении времени и места составления протокола об административном правонарушении по делу № 4-14.9-1359/00-18-17</text:p>
      <text:p text:style-name="P5"> </text:p>
      <text:p text:style-name="P5"> </text:p>
      <text:p text:style-name="P11"><text:span text:style-name="T1">Настоящим ФАС России уведомляет, что «</text:span><text:span text:style-name="T2">14</text:span><text:span text:style-name="T1">» </text:span><text:span text:style-name="T3">декабря</text:span><text:span text:style-name="T1"> 2017 г.<text:line-break/>в </text:span><text:span text:style-name="T3">13</text:span><text:span text:style-name="T1"> часов 00 </text:span><text:span text:style-name="T11">минут по адресу: 123995, г. Москва, ул. Садовая Кудринская, д. 11, этаж 3, каб. 310, состоится </text:span><text:span text:style-name="T7">составление протокола об административном правонарушении по делу № 4-14.9-1359/00-18-17</text:span><text:span text:style-name="T4"> в отношении </text:span><text:span text:style-name="T9">&lt;...&gt;</text:span><text:span text:style-name="T5">. </text:span></text:p>
      <text:p text:style-name="P5"/>
      <text:p text:style-name="P5"> </text:p>
      <text:p text:style-name="P5"> </text:p>
      <text:p text:style-name="P7">А.Б. Кашеваров</text:p>
      <text:p text:style-name="P5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D1F86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D1F86F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5:55:59.71</meta:creation-date>
    <meta:generator>OpenOffice.org/3.3$Win32 OpenOffice.org_project/330m20$Build-9567</meta:generator>
    <dc:date>2017-12-05T18:41:55.59</dc:date>
    <meta:document-statistic meta:table-count="0" meta:image-count="1" meta:object-count="0" meta:page-count="1" meta:paragraph-count="14" meta:word-count="60" meta:character-count="449"/>
    <meta:user-defined meta:name="Поле 1"/>
    <meta:user-defined meta:name="Поле 2"/>
    <meta:user-defined meta:name="Поле 3"/>
    <meta:user-defined meta:name="Поле 4"/>
  </office:meta>
</office:document-meta>
</file>