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0490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  <style:tab-stop style:position="2.037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77cm" style:auto-text-indent="false"/>
      <style:text-properties fo:font-size="14pt" fo:background-color="#ffffff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3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799cm"/>
          <style:tab-stop style:position="2.037cm"/>
          <style:tab-stop style:position="2.064cm"/>
        </style:tab-stops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799cm"/>
          <style:tab-stop style:position="2.037cm"/>
          <style:tab-stop style:position="2.064cm"/>
        </style:tab-stops>
        <style:background-image/>
      </style:paragraph-properties>
      <style:text-properties fo:font-size="14pt"/>
    </style:style>
    <style:style style:name="P53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799cm"/>
          <style:tab-stop style:position="2.037cm"/>
          <style:tab-stop style:position="2.064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style:use-window-font-color="true" style:font-name="Times New Roman1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style:font-name="Times New Roman2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8cm" style:auto-text-indent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68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>
      <style:paragraph-properties fo:margin-left="0.113cm" fo:margin-right="0cm" fo:margin-top="0cm" fo:margin-bottom="0cm" fo:line-height="100%" fo:text-align="center" style:justify-single-word="false" fo:text-indent="1.43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.113cm" fo:margin-right="0cm" fo:margin-top="0cm" fo:margin-bottom="0cm" style:line-height-at-least="0.176cm" fo:text-align="justify" style:justify-single-word="false" fo:text-indent="1.4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7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 fo:background-color="transparent" style:shadow="none" style:text-autospace="none">
        <style:tab-stops/>
        <style:background-image/>
      </style:paragraph-properties>
    </style:style>
    <style:style style:name="P80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orphans="0" fo:widows="0" fo:hyphenation-ladder-count="no-limit" fo:text-indent="13.541cm" style:auto-text-indent="false"/>
      <style:text-properties fo:color="#000000" style:font-name="Times New Roman" fo:font-size="13.5pt" style:font-size-asian="13.5pt" style:font-size-complex="13.5pt" fo:hyphenate="false" fo:hyphenation-remain-char-count="2" fo:hyphenation-push-char-count="2"/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3" style:family="paragraph" style:parent-style-name="Text_20_body" style:list-style-name="L2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6" style:family="paragraph" style:parent-style-name="Text_20_body" style:list-style-name="L7">
      <style:paragraph-properties fo:margin-left="0.113cm" fo:margin-right="0cm" fo:margin-top="0cm" fo:margin-bottom="0cm" fo:line-height="115%" fo:text-align="justify" style:justify-single-word="false" fo:text-indent="1.436cm" style:auto-text-indent="false"/>
      <style:text-properties fo:font-size="14pt" style:font-size-asian="14pt" style:font-size-complex="14pt"/>
    </style:style>
    <style:style style:name="P87" style:family="paragraph" style:parent-style-name="Text_20_body" style:list-style-name="L8">
      <style:paragraph-properties fo:margin-left="0cm" fo:margin-right="0cm" fo:margin-top="0cm" fo:margin-bottom="0cm" fo:line-height="115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88" style:family="paragraph" style:parent-style-name="Text_20_body" style:list-style-name="L9">
      <style:paragraph-properties fo:margin-left="0.169cm" fo:margin-right="0cm" fo:margin-top="0cm" fo:margin-bottom="0cm" fo:line-height="100%" fo:text-align="justify" style:justify-single-word="false" fo:text-indent="1.26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89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1" style:family="paragraph" style:parent-style-name="Standard" style:master-page-name="First_20_Page">
      <style:paragraph-properties fo:margin-left="9.525cm" fo:margin-right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2" style:family="paragraph" style:parent-style-name="Standard" style:list-style-name="L2">
      <style:paragraph-properties fo:margin-left="0.113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4" style:family="paragraph" style:parent-style-name="Standard" style:list-style-name="L4">
      <style:paragraph-properties fo:margin-left="0.113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MS Mincho" style:language-asian="en" style:country-asian="US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30" style:family="text">
      <style:text-properties fo:font-variant="normal" fo:text-transform="none" style:text-line-through-style="none" style:text-position="0% 100%" fo:background-color="#ffffff" style:font-name-asian="Arial1" style:language-asian="ru" style:country-asian="RU" style:font-name-complex="Arial1"/>
    </style:style>
    <style:style style:name="T31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1" style:language-asian="ru" style:country-asian="RU" style:font-name-complex="Times New Roman1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5" style:language-asian="ru" style:country-asian="RU" style:font-name-complex="Times New Roman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5" style:language-asian="ru" style:country-asian="RU" style:font-name-complex="Times New Roman5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1" style:language-asian="ru" style:country-asian="RU" style:font-name-complex="Times New Roman1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Times New Roman5" style:language-asian="ru" style:country-asian="RU" style:font-name-complex="Times New Roman5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en" style:country-asian="US" style:font-name-complex="Arial1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language-asian="en" style:country-asian="US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4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4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5" style:language-asian="ru" style:country-asian="RU" style:font-name-complex="Times New Roman5"/>
    </style:style>
    <style:style style:name="T4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48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49" style:family="text">
      <style:text-properties fo:font-variant="normal" fo:text-transform="none" style:text-line-through-style="none" style:text-position="0% 100%" style:font-name="Times New Roman2" fo:font-size="14pt" fo:letter-spacing="normal" fo:font-weight="normal" style:text-blinking="false" fo:background-color="#ffffff" style:font-name-asian="Arial1" style:font-size-asian="14pt" style:language-asian="en" style:country-asian="US" style:font-weight-asian="normal" style:font-name-complex="Arial1" style:font-size-complex="14pt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2" fo:letter-spacing="normal" fo:language="ru" fo:country="RU" style:text-underline-style="none" style:text-blinking="false" style:font-name-asian="Arial1" style:font-name-complex="Arial1"/>
    </style:style>
    <style:style style:name="T51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MS Mincho" style:language-asian="en" style:country-asian="US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MS Mincho" style:language-asian="en" style:country-asian="US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Arial1" style:language-asian="en" style:country-asian="US" style:font-name-complex="Arial1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language-asian="en" style:country-asian="US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6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6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font-name="Courier New"/>
    </style:style>
    <style:style style:name="T70" style:family="text">
      <style:text-properties style:font-name-asian="Segoe Print" style:font-name-complex="Segoe Print"/>
    </style:style>
    <style:style style:name="T71" style:family="text">
      <style:text-properties style:use-window-font-color="true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use-window-font-color="true" fo:language="ru" fo:country="RU" style:text-underline-style="none" fo:font-weight="normal" fo:background-color="#ffffff" style:font-name-asian="Segoe Print" style:font-name-complex="Segoe Print"/>
    </style:style>
    <style:style style:name="T7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75" style:family="text">
      <style:text-properties style:use-window-font-color="true" fo:language="ru" fo:country="RU" style:text-underline-style="none" fo:font-weight="normal" style:font-name-asian="Times New Roman4" style:font-weight-asian="normal" style:font-name-complex="Times New Roman4" style:font-weight-complex="normal"/>
    </style:style>
    <style:style style:name="T76" style:family="text">
      <style:text-properties style:use-window-font-color="true" style:text-underline-style="none" fo:font-weight="normal" style:font-weight-asian="normal" style:font-weight-complex="normal"/>
    </style:style>
    <style:style style:name="T77" style:family="text">
      <style:text-properties style:use-window-font-color="true" style:text-position="0% 100%" style:font-name-asian="Arial1" style:language-asian="ru" style:country-asian="RU" style:font-name-complex="Arial1"/>
    </style:style>
    <style:style style:name="T78" style:family="text">
      <style:text-properties style:use-window-font-color="true" style:text-line-through-style="none" style:text-position="0% 100%" style:text-underline-style="none" style:font-name-asian="Arial1" style:language-asian="ru" style:country-asian="RU" style:font-name-complex="Arial1"/>
    </style:style>
    <style:style style:name="T79" style:family="text">
      <style:text-properties fo:color="#000000"/>
    </style:style>
    <style:style style:name="T8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81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82" style:family="text">
      <style:text-properties fo:color="#000000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83" style:family="text">
      <style:text-properties fo:color="#000000" fo:language="ru" fo:country="RU" fo:font-style="normal" style:font-name-asian="TimesNewRomanPSMT" style:font-style-asian="normal" style:font-name-complex="TimesNewRomanPSMT" style:font-style-complex="normal"/>
    </style:style>
    <style:style style:name="T84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90" style:family="text">
      <style:text-properties fo:color="#000000" style:text-line-through-style="none" style:text-position="0% 100%" style:font-name="Times New Roman2" fo:font-size="14pt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1" style:family="text">
      <style:text-properties fo:color="#000000" style:font-name="serif" fo:language="ru" fo:country="RU"/>
    </style:style>
    <style:style style:name="T92" style:family="text">
      <style:text-properties fo:color="#000000"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3" style:family="text"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4" style:family="text">
      <style:text-properties fo:color="#000000" style:font-name="Times New Roman2" fo:font-size="14pt" fo:background-color="#ffffff" style:font-size-asian="14pt" style:font-size-complex="14pt"/>
    </style:style>
    <style:style style:name="T95" style:family="text">
      <style:text-properties fo:color="#000000" fo:font-weight="normal" style:font-weight-asian="normal" style:font-weight-complex="normal"/>
    </style:style>
    <style:style style:name="T96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9" style:family="text">
      <style:text-properties style:font-name="Times New Roman" fo:font-size="14pt" fo:background-color="#ffffff" style:font-size-asian="14pt" style:font-weight-asian="normal" style:font-size-complex="14pt" style:font-weight-complex="normal"/>
    </style:style>
    <style:style style:name="T100" style:family="text">
      <style:text-properties style:font-name="Times New Roman" fo:font-size="14pt" fo:background-color="#ffffff" style:font-size-asian="14pt" style:font-size-complex="14pt"/>
    </style:style>
    <style:style style:name="T101" style:family="text">
      <style:text-properties style:font-name="Times New Roman" fo:background-color="#ffffff"/>
    </style:style>
    <style:style style:name="T102" style:family="text">
      <style:text-properties style:font-weight-asian="normal" style:font-weight-complex="normal"/>
    </style:style>
    <style:style style:name="T103" style:family="text">
      <style:text-properties fo:background-color="#ffffff"/>
    </style:style>
    <style:style style:name="T104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05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10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style:text-line-through-style="none" style:text-position="0% 100%" style:font-name="Times New Roman" fo:font-size="14pt" style:text-underline-style="none" fo:background-color="#ffffff" style:font-name-asian="Times New Roman1" style:font-size-asian="14pt" style:language-asian="ru" style:country-asian="RU" style:font-name-complex="Times New Roman1" style:font-size-complex="14pt"/>
    </style:style>
    <style:style style:name="T10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9" style:family="text">
      <style:text-properties style:text-line-through-style="none" style:text-position="0% 100%" fo:language="ru" fo:country="RU" style:text-underline-style="none" style:font-name-asian="Times New Roman1" style:language-asian="ru" style:country-asian="RU" style:font-name-complex="Times New Roman1"/>
    </style:style>
    <style:style style:name="T110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11" style:family="text">
      <style:text-properties style:text-line-through-style="none" style:text-position="0% 100%" style:text-underline-style="none" fo:background-color="#ffffff" style:font-name-asian="Times New Roman1" style:language-asian="ru" style:country-asian="RU" style:font-name-complex="Times New Roman1"/>
    </style:style>
    <style:style style:name="T112" style:family="text">
      <style:text-properties style:text-line-through-style="none" style:text-position="0% 100%" style:font-name="Times New Roman2" fo:font-size="14pt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3" style:family="text">
      <style:text-properties style:text-line-through-style="none" style:text-position="0% 100%" style:font-name="Times New Roman2" fo:font-size="14pt" fo:language="ru" fo:country="RU" style:text-underline-style="none" fo:background-color="#ffffff" style:font-name-asian="Times New Roman1" style:font-size-asian="14pt" style:language-asian="ru" style:country-asian="RU" style:font-name-complex="Times New Roman1" style:font-size-complex="14pt"/>
    </style:style>
    <style:style style:name="T114" style:family="text">
      <style:text-properties fo:language="ru" fo:country="RU" style:text-underline-style="none" style:font-name-asian="TimesNewRomanPSMT" style:font-name-complex="TimesNewRomanPSMT"/>
    </style:style>
    <style:style style:name="T115" style:family="text">
      <style:text-properties fo:language="ru" fo:country="RU" fo:background-color="#ffffff" style:font-name-asian="Segoe Print" style:font-name-complex="Segoe Print"/>
    </style:style>
    <style:style style:name="T116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17" style:family="text">
      <style:text-properties style:font-name="Times New Roman2"/>
    </style:style>
    <style:style style:name="T118" style:family="text">
      <style:text-properties style:font-name="Times New Roman2" fo:font-size="14pt" fo:background-color="#ffffff" style:font-size-asian="14pt" style:font-size-complex="14pt"/>
    </style:style>
    <style:style style:name="T119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120" style:family="text">
      <style:text-properties fo:letter-spacing="normal" style:text-blinking="false"/>
    </style:style>
    <style:style style:name="T121" style:family="text">
      <style:text-properties fo:letter-spacing="normal" style:text-blinking="false" style:language-asian="ru" style:country-asian="RU"/>
    </style:style>
    <style:style style:name="T122" style:family="text">
      <style:text-properties fo:font-size="14pt" fo:background-color="#ffffff" style:font-size-asian="14pt" style:font-size-complex="14pt"/>
    </style:style>
    <style:style style:name="T123" style:family="text">
      <style:text-properties style:font-name="serif" fo:font-size="14pt" fo:background-color="#ffffff" style:font-size-asian="14pt" style:font-size-complex="14pt"/>
    </style:style>
    <style:style style:name="T124" style:family="text">
      <style:text-properties style:text-position="0% 100%" style:language-asian="ru" style:country-asian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0ec3d-38c0-44e5-babd-fe3665a1cd3d" text:name="BossProviderVariable"/>
      </text:user-field-decls>
      <text:p text:style-name="P91"/>
      <text:p text:style-name="P43">РЕШЕНИЕ № 223ФЗ-992/17</text:p>
      <text:p text:style-name="P43">по результатам рассмотрения жалобы <text:span text:style-name="T70">ООО «Про-Холдинг»</text:span><text:span text:style-name="T71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8">30.11.2017 <text:s/><text:tab/><text:tab/><text:tab/><text:tab/><text:tab/><text:tab/><text:tab/> <text:s text:c="5"/><text:tab/><text:tab/><text:tab/> <text:s text:c="12"/>Москва</text:p>
      <text:p text:style-name="P95">Комиссия Федеральной антимонопольной службы по контролю в сфере закупок в составе: </text:p>
      <text:p text:style-name="P96"><text:span text:style-name="Основной_20_шрифт_20_абзаца"><text:span text:style-name="T15"/></text:span></text:p>
      <text:p text:style-name="P82"><text:span text:style-name="T95">при участии представителей:</text:span></text:p>
      <text:p text:style-name="P22"><text:span text:style-name="Основной_20_шрифт_20_абзаца"><text:span text:style-name="T96">рассмотрев жалобу </text:span></text:span><text:span text:style-name="Основной_20_шрифт_20_абзаца"><text:span text:style-name="T72">ООО «Про-Холдинг» от б/д б/н, направленную Московским УФАС России от 23.11.2017 № ИГ/60296/17-2, на действия (бездействие) заказчика ПАО «Сбербанк России» при проведении электронного </text:span></text:span><text:span text:style-name="Основной_20_шрифт_20_абзаца"><text:span text:style-name="T72">аукциона на право заключения договора на выбор организаций среди субъектов малого и среднего предпринимательства (СМСП) на возмездное оказание клининговых услуг в количестве 10 комплектов на объектах ПАО Сбербанк, расположенных на территориях Омской и Свердловской областей, ХМАО-Югра и ЯНАО для нужд Уральского банка ПАО Сбербанк (извещение <text:s text:c="37"/>№ 31705687791)</text:span></text:span><text:span text:style-name="Основной_20_шрифт_20_абзаца"><text:span text:style-name="T96">, в соответствии со статьей 18.1 Федерального закона от 26.07.2006 № 135-ФЗ «О защите конкуренции» (далее — Закон о защите конкуренции),</text:span></text:span></text:p>
      <text:p text:style-name="P44"><text:span text:style-name="Основной_20_шрифт_20_абзаца"><text:span text:style-name="T98"/></text:span></text:p>
      <text:p text:style-name="P45"><text:span text:style-name="Основной_20_шрифт_20_абзаца"><text:span text:style-name="T102">У С Т А Н О В И Л А:</text:span></text:span></text:p>
      <text:p text:style-name="P45"><text:span text:style-name="Основной_20_шрифт_20_абзаца"><text:span text:style-name="T99"/></text:span></text:p>
      <text:p text:style-name="P47"><text:span text:style-name="Основной_20_шрифт_20_абзаца"><text:span text:style-name="T97">В ФАС России поступила жалоба ООО «Про-Холдинг» <text:s text:c="30"/>(далее — Заявитель) от б/д б/н, направленная Московским УФАС России от 23.11.2017 № ИГ/60296/17-2 (вх. 180051-ЭП/17 от 23.11.2017), на действия (бездействие) заказчика ПАО «Сбербанк России» (далее — Заказчик) при проведении электронного аукциона на право заключения договора на выбор организаций среди субъектов малого и среднего предпринимательства (СМСП) на возмездное оказание клининговых услуг в количестве 10 комплектов на объектах ПАО Сбербанк, расположенных на территориях Омской и Свердловской областей, ХМАО-Югра и ЯНАО для нужд Уральского банка <text:s text:c="14"/>ПАО Сбербанк (извещение № 31705687791)</text:span></text:span><text:span text:style-name="Основной_20_шрифт_20_абзаца"><text:span text:style-name="T74"> </text:span></text:span><text:span text:style-name="Основной_20_шрифт_20_абзаца"><text:span text:style-name="T97">(далее — Аукцион, Жалоба).</text:span>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8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9">Закупочная деятельность Заказчика регламентируется Положением о закупках ОАО «Сбербанк России», утвержденным постановлением <text:s/>Наблюдательного Совета ПАО Сбербанк России от 07.11.2011 №113 <text:s text:c="21"/>(далее – Положение о закупке).</text:p>
      <text:p text:style-name="P34"><text:span text:style-name="Основной_20_шрифт_20_абзаца"><text:span text:style-name="T103">В соответствии с частью 5 статьи 4 Закона о закупках при закупке</text:span></text:span><text:span text:style-name="Основной_20_шрифт_20_абзаца"><text:span text:style-name="T104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104">документацию, разъяснения такой документации, протоколы, составляемые в </text:span></text:span><text:span text:style-name="Основной_20_шрифт_20_абзаца"><text:span text:style-name="T104">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03">частями 15</text:span></text:span></text:a><text:span text:style-name="Основной_20_шрифт_20_абзаца"><text:span text:style-name="T10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03">16</text:span></text:span></text:a><text:span text:style-name="Основной_20_шрифт_20_абзаца"><text:span text:style-name="T104"> статьи 4 Закона о закупках.</text:span></text:span></text:p>
      <text:p text:style-name="P18"><text:span text:style-name="Основной_20_шрифт_20_абзаца"><text:span text:style-name="T105">31.10.2017 в ЕИС размещено извещение и документация о проведении <text:s/>Аукциона (далее – Извещение, Документация).</text:span></text:span></text:p>
      <text:p text:style-name="P6">Согласно Извещению:</text:p>
      <text:p text:style-name="P7"><text:span text:style-name="T82">дата и время окончания подачи заявок – 21.11.2017</text:span> в 18:00<text:span text:style-name="T82">;</text:span></text:p>
      <text:p text:style-name="P8"><text:span text:style-name="T83">д</text:span><text:span text:style-name="T84">ата и время рассмотрения заявок</text:span><text:span text:style-name="T82"> – 22.11.2017 в 11:00</text:span><text:span text:style-name="T84">;</text:span></text:p>
      <text:p text:style-name="P8"><text:span text:style-name="T84">дата и время подведения итогов</text:span><text:span text:style-name="T82"> – 22</text:span><text:span text:style-name="T114">.12.2017 в 10:00</text:span><text:span text:style-name="T82">;</text:span></text:p>
      <text:p text:style-name="P9"><text:span text:style-name="Основной_20_шрифт_20_абзаца"><text:span text:style-name="T85">начальная максимальная цена закупки — </text:span></text:span><text:span text:style-name="Strong_20_Emphasis"><text:span text:style-name="T85">466 467 184, 78</text:span></text:span><text:span text:style-name="Основной_20_шрифт_20_абзаца"><text:span text:style-name="T106"> </text:span></text:span><text:span text:style-name="Основной_20_шрифт_20_абзаца"><text:span text:style-name="T85"><text:s/>рубля;</text:span></text:span></text:p>
      <text:p text:style-name="P9"><text:span text:style-name="Основной_20_шрифт_20_абзаца"><text:span text:style-name="T85">на участие в закупке подано 20 заявок, <text:s/>к участию в закупке допущено 20 заявок участников закупочной процедуры.</text:span></text:span></text:p>
      <text:p text:style-name="P19"><text:span text:style-name="Основной_20_шрифт_20_абзаца"><text:span text:style-name="T86">Из Жалобы следует, что при проведении Аукциона Заказчиком нарушены положения Закона о закупке, а именно</text:span></text:span><text:span text:style-name="Основной_20_шрифт_20_абзаца"><text:span text:style-name="T87">:</text:span></text:span></text:p>
      <text:list xml:id="list3796037307889908734" text:style-name="L1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87">Заказчиком установлено наименование Аукциона не соответствующее условиям договора;</text:span></text:span></text:p>
                </text:list-item>
                <text:list-item>
                  <text:p text:style-name="P81"><text:span text:style-name="Основной_20_шрифт_20_абзаца"><text:span text:style-name="T87">Заказчиком в Документации не установлен конкретный объем расходных материалов;</text:span></text:span></text:p>
                </text:list-item>
                <text:list-item>
                  <text:p text:style-name="P81"><text:span text:style-name="Основной_20_шрифт_20_абзаца"><text:span text:style-name="T87">Заказчиком неправомерно <text:s/>объединены в один лот технологически и функционально не связанные между собой работы;</text:span></text:span></text:p>
                </text:list-item>
                <text:list-item>
                  <text:p text:style-name="P81"><text:span text:style-name="Основной_20_шрифт_20_абзаца"><text:span text:style-name="T87">Заказчиком неправомерно установлены качественные характеристики <text:s/>расходных материалов;</text:span></text:span></text:p>
                </text:list-item>
                <text:list-item>
                  <text:p text:style-name="P81"><text:span text:style-name="Основной_20_шрифт_20_абзаца"><text:span text:style-name="T87">Заказчик неправомерно установил требование об проведение закупки с помощью функционала электронной торговой площадки ЗАО «Сбербанк -АСТ»;</text:span></text:span></text:p>
                </text:list-item>
                <text:list-item>
                  <text:p text:style-name="P81"><text:span text:style-name="Основной_20_шрифт_20_абзаца"><text:span text:style-name="T87">в Документации неправомерно установлено требования об обязательном проведении взаиморасчетов по договору <text:s/>посредством открытия </text:span></text:span><text:soft-page-break/><text:span text:style-name="Основной_20_шрифт_20_абзаца"><text:span text:style-name="T87">счета в ПАО «Сбербанк России»;</text:span></text:span></text:p>
                </text:list-item>
                <text:list-item>
                  <text:p text:style-name="P81"><text:span text:style-name="Основной_20_шрифт_20_абзаца"><text:span text:style-name="T87">в Документации неправомерно установлены избыточные квалификационные требования к участникам закупки в части наличия опыта оказания клининговых услуг, материально-технических ресурсов, квалифицированного персонала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08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11"><text:span text:style-name="Основной_20_шрифт_20_абзаца"><text:span text:style-name="T11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173814184483700368" text:style-name="L2">
        <text:list-item>
          <text:list>
            <text:list-item>
              <text:list>
                <text:list-item>
                  <text:p text:style-name="P92"><text:span text:style-name="Основной_20_шрифт_20_абзаца"><text:span text:style-name="T110">Из довода Жалобы Заявителя следует, что </text:span></text:span><text:span text:style-name="Основной_20_шрифт_20_абзаца"><text:span text:style-name="T111">Заказчиком установлено наименование Аукциона не соответствующее условиям договора.</text:span></text:span></text:p>
                </text:list-item>
              </text:list>
            </text:list-item>
          </text:list>
        </text:list-item>
      </text:list>
      <text:p text:style-name="P77"><text:span text:style-name="Основной_20_шрифт_20_абзаца"><text:span text:style-name="T42">В соответствии с пунктом 3 части 9 статьи 4 Закона о закупках в </text:span></text:span><text:span text:style-name="Основной_20_шрифт_20_абзаца"><text:span text:style-name="T42">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78"><text:span text:style-name="Основной_20_шрифт_20_абзаца"><text:span text:style-name="T4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79"><text:span text:style-name="Основной_20_шрифт_20_абзаца"><text:span text:style-name="T2">Пунктом 1.2 Документации установлен предмет закупки- </text:span></text:span><text:span text:style-name="Основной_20_шрифт_20_абзаца"><text:span text:style-name="T60">Выбор организаций среди субъектов малого и среднего предпринимательства (СМСП) на возмездное оказание клининговых услуг в количестве 10 комплектов на объектах ПАО Сбербанк, расположенных на территориях Омской и Свердловской областей, ХМАО-Югра и ЯНАО для нужд Уральского банка <text:s text:c="7"/>ПАО Сбербанк в соответствии с требованиями к предмету аукциона, указанными в приложении №1 «Техническое задание» к Аукционной документации.</text:span></text:span></text:p>
      <text:p text:style-name="P79"><text:span text:style-name="Основной_20_шрифт_20_абзаца"><text:span text:style-name="T2">В соответствии с пунктом 1.1 Технического задания Документации п</text:span></text:span><text:span text:style-name="Основной_20_шрифт_20_абзаца"><text:span text:style-name="T60">од клининговыми услугами понимается деятельность по поддержанию, сохранению и восстановлению эстетических и эксплуатационных свойств объектов банка, удалению загрязнений и поддержанию санитарного состояния объектов банка. </text:span></text:span></text:p>
      <text:p text:style-name="P79"><text:span text:style-name="Основной_20_шрифт_20_абзаца"><text:span text:style-name="T60">Аналогичные положения установлены в пункте 1 Проекта договора Документации.</text:span></text:span></text:p>
      <text:p text:style-name="P79"><text:span text:style-name="Основной_20_шрифт_20_абзаца"><text:span text:style-name="T60">Учитывая изложенное, Комиссия ФАС России приходит к выводу, что </text:span></text:span><text:soft-page-break/><text:span text:style-name="Основной_20_шрифт_20_абзаца"><text:span text:style-name="T60">Заказчиком надлежащим образом установлен предмет закупки, так как содержание пункта 1.1 Технического задания Документации раскрывает содержание предмета закупки установленного пунктом 1.2 Документации.</text:span></text:span></text:p>
      <text:p text:style-name="P78"><text:span text:style-name="Основной_20_шрифт_20_абзаца"><text:span text:style-name="T36">Таким образом, довод Заявителя не нашел своего подтверждения.</text:span></text:span></text:p>
      <text:list xml:id="list39655458" text:continue-numbering="true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111">Согласно Жалобе Заявителя, Заказчиком в Документации не установлен конкретный объем расходных материалов.</text:span></text:span></text:p>
                </text:list-item>
              </text:list>
            </text:list-item>
          </text:list>
        </text:list-item>
      </text:list>
      <text:p text:style-name="P79"><text:span text:style-name="Основной_20_шрифт_20_абзаца"><text:span text:style-name="T87">Пунктом 1.3.2.4 Документации предусмотрено, что исполнитель по договору должен осуществить оказание услуг с использованием собственного</text:span></text:span><text:span text:style-name="Основной_20_шрифт_20_абзаца"><text:span text:style-name="T113"> инвентаря, предоставляемого в пользование грязезащитнго напольного покрытия, химических средств и расходных материалов, необходимых для качественного оказания услуг.</text:span></text:span></text:p>
      <text:p text:style-name="P79"><text:span text:style-name="Основной_20_шрифт_20_абзаца"><text:span text:style-name="T113">Согласно требованиям установленным к расходным материалам Документации количество и наименование расходных материалов определяются Исполнителем (Соисполнителем), исходя из требования </text:span></text:span><text:span text:style-name="Основной_20_шрифт_20_абзаца"><text:span text:style-name="T113">постоянного наличия расходных материалов в санузлах и комнатах приема </text:span></text:span><text:span text:style-name="Основной_20_шрифт_20_абзаца"><text:span text:style-name="T113">пищи и надлежащего качества оказания услуг.</text:span></text:span></text:p>
      <text:p text:style-name="P79"><text:span text:style-name="Основной_20_шрифт_20_абзаца"><text:span text:style-name="T113">При этом представитель Заказчика пояснил, что <text:s/>таблицы № 1, 3 Документации содержат расчет стоимости оказываемых услуг, перечень и периодичность услуг, а также перечень объектов, что позволяет <text:s/>произвести точный расчет количества необходимых расходных материалов для формирования коммерческого предложения.</text:span></text:span></text:p>
      <text:p text:style-name="P78"><text:span text:style-name="Основной_20_шрифт_20_абзаца"><text:span text:style-name="T109">Таким образом, Комиссия ФАС России приходит к выводу, что Заказчиком установлены объемы оказания услуг, что позволяет надлежащим образом произвести расчеты и сформировать коммерческое предложение в состав заявки на участие в Аукционе.</text:span></text:span></text:p>
      <text:list xml:id="list5313896310768059739" text:style-name="L3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111">Из Жалобы Заявителя следует, что Заказчиком неправомерно объединены в один лот технологически и функционально не связанные между собой работы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11">По мнению Заявителя Заказчиком неправомерно включены в предмет закупки работы по вывозу мусора, снега, а также обеспечение санузлов и комнат приема пищи расходными материалами.</text:span></text:span></text:p>
      <text:p text:style-name="P30"><text:span text:style-name="Основной_20_шрифт_20_абзаца"><text:span text:style-name="T87">Пунктом 1 Проекта договора Документации установлен предмет договора: «</text:span></text:span><text:span text:style-name="Основной_20_шрифт_20_абзаца"><text:span text:style-name="T112">Заказчик поручает и оплачивает, а Исполнитель принимает на себя обязанности по</text:span></text:span><text:span text:style-name="Основной_20_шрифт_20_абзаца"><text:span text:style-name="T90"> оказанию клининговых услуг объектов Заказчика (далее – Объекты), перечень которых указан в Приложении № 3 к настоящему Договору. </text:span></text:span><text:span text:style-name="T119">Под клининговыми услугами в рамках настоящего Договора (далее – Услуги) понимается деятельность по поддержанию, сохранению и восстановлению эстетических и эксплуатационных свойств Объектов, удалению загрязнений и поддержанию санитарного состояния Объектов, в соответствии с перечнем оказываемых Услуг и их периодичностью, установленными Приложениями <text:s text:c="16"/>№№ 1,2 в отношении объектов Банка, указанных в Приложении № 3 к настоящему Договору».</text:span></text:p>
      <text:p text:style-name="P32"><text:soft-page-break/>На заседание Комиссии ФАС России представитель Заказчика пояснил, что все работы являются частью технологической цепочки услуг и являются предметом и входят в одну группировку № 81 общероссийского классификатора видов экономической деятельности, который в том числе включает в себя <text:s/>уборку снега и льда, уборку внутренних помещений, а также комплексные услуги в части обслуживания помещений.</text:p>
      <text:p text:style-name="P32">Кроме того, в отношении поставки грязезащитных покрытий представитель Заказчика пояснил, что данные покрытия представляются клининговыми компаниями при осуществлении работы в качестве расходного материала.</text:p>
      <text:p text:style-name="P31"><text:span text:style-name="Основной_20_шрифт_20_абзаца"><text:span text:style-name="T111">Вместе с тем, представитель Заявителя на заседание Комиссии ФАС России не представил материалов подтверждающих, что Заказчиком неправомерно объединены в один лот технологически и функционально не связанные между собой работы.</text:span></text:span></text:p>
      <text:p text:style-name="P31"><text:span text:style-name="Основной_20_шрифт_20_абзаца"><text:span text:style-name="T111">Учитывая изложенное, довод Заявителя не нашел своего подтверждения. </text:span></text:span></text:p>
      <text:list xml:id="list2853935392464903329" text:style-name="L4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111">Согласно доводу Жалобы Заявителя, Заказчиком неправомерно установлены качественные характеристики <text:s/>расходных материалов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87">Пунктом 1.3.2.5 Приложения № 1 Документации установлено, что <text:s/>необходимо с</text:span></text:span><text:span text:style-name="Основной_20_шрифт_20_абзаца"><text:span text:style-name="T107">облюдать требования по использованию оборудования, предоставляемых в пользование грязезащитных напольных покрытий, инвентаря, химических средств, расходных материалов, чистящих средств. </text:span></text:span></text:p>
      <text:p text:style-name="P33"><text:span text:style-name="Основной_20_шрифт_20_абзаца"><text:span text:style-name="T111">Кроме того, Заказчиком в составе Документации также размещены требования к расходным материалам.</text:span></text:span></text:p>
      <text:p text:style-name="P33"><text:span text:style-name="Основной_20_шрифт_20_абзаца"><text:span text:style-name="T111">На заседание Комиссии ФАС России представитель Заказчика пояснил, что в данном <text:s/>документе установлены требования, которые носят общий характер.</text:span></text:span></text:p>
      <text:p text:style-name="P36"><text:span text:style-name="Основной_20_шрифт_20_абзаца"><text:span text:style-name="T124">Заказчик в целях удовлетворения нужд исходя из необходимости достижения результатов и эффективности закупки самостоятельно определяет и описывает объект закупки, в том числе устанавливает требования к товарам, работам, услугам</text:span></text:span><text:span text:style-name="Основной_20_шрифт_20_абзаца"><text:span text:style-name="T77">.</text:span></text:span></text:p>
      <text:p text:style-name="P36"><text:span text:style-name="Основной_20_шрифт_20_абзаца"><text:span text:style-name="T77">Вместе с тем, представитель Заявителя на заседание Комиссии ФАС России не представил сведений подтверждающих обоснованность своего довода.</text:span></text:span></text:p>
      <text:p text:style-name="P35"><text:span text:style-name="Основной_20_шрифт_20_абзаца"><text:span text:style-name="T78">Учитывая изложенное, довод Заявителя не нашел своего подтверждения.</text:span></text:span></text:p>
      <text:p text:style-name="P14"><text:span text:style-name="Основной_20_шрифт_20_абзаца"><text:span text:style-name="T38">5. Из Жалобы Заявителя следует, что </text:span></text:span><text:span text:style-name="Основной_20_шрифт_20_абзаца"><text:span text:style-name="T41">Заказчик неправомерно установил требование об проведение закупки с помощью функционала электронной торговой площадки ЗАО «Сбербанк -АСТ».</text:span></text:span></text:p>
      <text:p text:style-name="P28"><text:span text:style-name="Основной_20_шрифт_20_абзаца"><text:span text:style-name="T66">Согласно </text:span></text:span><text:span text:style-name="Основной_20_шрифт_20_абзаца"><text:span text:style-name="T49">Приложению № 1 <text:s/></text:span></text:span><text:span text:style-name="T119">к Соглашению о применении защищенного юридически значимого электронного документооборота Документации документооборот по Аукциону осуществляется путем применения функционала оператор системы <text:s/>ЗАО «Сбербанк-АСТ».</text:span></text:p>
      <text:p text:style-name="P28"><text:span text:style-name="Основной_20_шрифт_20_абзаца"><text:span text:style-name="T66">В Законе о закупках и подзаконных актах отсутствуют требования к </text:span></text:span><text:soft-page-break/><text:span text:style-name="T100">операторам ЭТП, что дает право заказчикам самостоятельно выбирать электронные торговые площадки для проведения закупочных процедур. </text:span></text:p>
      <text:p text:style-name="P29">Кроме того, представитель Заявителя на заседание Комиссии ФАС России не представил иных доказательств, подтверждающих, что Заявителя не представляется возможным зарегистрироваться в данной системе, а равно принять участие в закупочной процедуре.</text:p>
      <text:p text:style-name="P29">Таким образом, довод Заявителя не нашел своего подтверждения.</text:p>
      <text:list xml:id="list4739010658462680552" text:style-name="L5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39">Из Жалобы Заявителя следует, что </text:span></text:span><text:span text:style-name="Основной_20_шрифт_20_абзаца"><text:span text:style-name="T41">в Документации неправомерно установлено требования об обязательном проведении взаиморасчетов по договору <text:s/>посредством открытия счета в ПАО «Сбербанк России».</text:span></text:span></text:p>
                </text:list-item>
              </text:list>
            </text:list-item>
          </text:list>
        </text:list-item>
      </text:list>
      <text:p text:style-name="P27">Министерством финансов Российской Федерации на основании сведений, полученных от Центрального банка Российской Федерации ведется перечень банков, отвечающих требованиям указанным в статье 74.1 Налогового кодекса Российской Федерации, согласно которому для включения в перечень Министерства финансов РФ банк должен удовлетворять следующим требованиям: </text:p>
      <text:p text:style-name="P27">наличие лицензии на осуществление банковских операций, выданной Центральным банком Российской Федерации, и осуществление банковской деятельности в течение не менее пяти лет;</text:p>
      <text:p text:style-name="P27">наличие собственных средств (капитала) банка в размере не менее 1 миллиарда рублей;</text:p>
      <text:p text:style-name="P27">соблюдение обязательных нормативов, предусмотренных Федеральным законом от 10.07.2002 № 86-ФЗ «О Центральном банке Российской Федерации (Банке России)», на все отчетные даты в течение последних шести месяцев; </text:p>
      <text:p text:style-name="P27">отсутствие требования Центрального банка Российской Федерации об осуществлении мер по финансовому оздоровлению банка на основании параграфа 4.1 главы IX Федерального закона от 26 октября 2002 года № 127-ФЗ «О несостоятельности (банкротстве)».</text:p>
      <text:p text:style-name="P27">Данный Перечень ведется, и подлежит размещению на официальном сайте Министерства финансов Российской Федерации в информационно- телекоммуникационной сети «Интернет» и в настоящий момент включает более 300 банков, отвечающий требованиям, перечисленным в статье 74.1 Налогового кодекса Российской Федерации.</text:p>
      <text:p text:style-name="P27">Таким образом, требованиям установленным к банковским организациям соответствует более 300 банков, в связи с чем для осуществления взаиморасчетов могут использоваться услуги вышеуказанных банков.</text:p>
      <text:p text:style-name="P25"><text:span text:style-name="Основной_20_шрифт_20_абзаца"><text:span text:style-name="T28">Кроме того, осуществление</text:span></text:span><text:span text:style-name="Основной_20_шрифт_20_абзаца"><text:span text:style-name="T25"> взаиморасчетов с использованием счетов в иных банках</text:span></text:span><text:span text:style-name="Основной_20_шрифт_20_абзаца"><text:span text:style-name="T28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купочной процедуры открыть счет в <text:s/>указанном в закупочной документации заказчиком банке.</text:span></text:span></text:p>
      <text:p text:style-name="P50"><text:soft-page-break/><text:span text:style-name="Основной_20_шрифт_20_абзаца"><text:span text:style-name="T53">Учитывая изложенное, установление Заказчиком вышеуказанного требования </text:span></text:span><text:span text:style-name="Основной_20_шрифт_20_абзаца"><text:span text:style-name="T38">в качестве обязательного требования </text:span></text:span><text:span text:style-name="Основной_20_шрифт_20_абзаца"><text:span text:style-name="T39">противоречит </text:span></text:span><text:span text:style-name="Основной_20_шрифт_20_абзаца"><text:span text:style-name="T40">пункту 1.2 Положения о закупке, </text:span></text:span><text:span text:style-name="Основной_20_шрифт_20_абзаца"><text:span text:style-name="T39">пункту 2 части 1 статьи 3 и нарушает часть 1 статьи 2 Закона о закупках.</text:span></text:span></text:p>
      <text:list xml:id="list98119480172368636" text:style-name="L6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9">Согласно доводу Жалобы Заявителя </text:span></text:span><text:span text:style-name="Основной_20_шрифт_20_абзаца"><text:span text:style-name="T41">в Документации неправомерно установлены избыточные квалификационные требования к участникам закупки в части наличия опыта оказания клининговых услуг, материально-технических ресурсов, квалифицированного персонала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1"><text:span text:style-name="Основной_20_шрифт_20_абзаца"><text:span text:style-name="T22">Аналогичный принцип предусмотрен пунктом 1.2 <text:s/>Положения о закупке.</text:span></text:span></text:p>
      <text:p text:style-name="P72"><text:span text:style-name="Основной_20_шрифт_20_абзаца"><text:span text:style-name="T30">П</text:span></text:span><text:span text:style-name="Основной_20_шрифт_20_абзаца"><text:span text:style-name="T31">унктом 9 части 10 статьи 4 Закона о закупках в документации о закупке </text:span></text:span><text:span text:style-name="Основной_20_шрифт_20_абзаца"><text:span text:style-name="T31">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2"><text:span text:style-name="Основной_20_шрифт_20_абзаца"><text:span text:style-name="T31">В соответствии с пунктом 5.3 Положения о закупке Заказчик имеет право <text:s/>установить в Документации иные дополнительные требования.</text:span></text:span></text:p>
      <text:p text:style-name="P75"><text:span text:style-name="Основной_20_шрифт_20_абзаца"><text:span text:style-name="T2">Согласно пункту 6.4 Документации о</text:span></text:span><text:span text:style-name="Основной_20_шрифт_20_абзаца"><text:span text:style-name="T47">снованием для отклонения заявки являются, в том числе </text:span></text:span><text:span text:style-name="T118">несоответствие участника требованиям Документации</text:span><text:span text:style-name="Основной_20_шрифт_20_абзаца"><text:span text:style-name="T2">.</text:span></text:span></text:p>
      <text:p text:style-name="P75"><text:span text:style-name="Основной_20_шрифт_20_абзаца"><text:span text:style-name="T2">Разделом «Требования к квалификации участника закупочной процедуры» Приложения № 1 Документации Заказчиком установлено <text:s/>квалификационное требование к участникам, в том числе:</text:span></text:span></text:p>
      <text:p text:style-name="P70"><text:span text:style-name="Основной_20_шрифт_20_абзаца"><text:span text:style-name="T2">1) </text:span></text:span><text:span text:style-name="Основной_20_шрифт_20_абзаца"><text:span text:style-name="T2">Наличие у участника и/или соисполнителя (-ей) положительного опыта оказания клининговых услуг за период, с 01.01.2015 по настоящее время, на протяжении не менее 6 месяцев с общим объемом обязательств по ежедневной уборке (за исключением выходных и праздничных дней).</text:span></text:span></text:p>
      <text:list xml:id="list5713791464143385180" text:style-name="L7">
        <text:list-item>
          <text:list>
            <text:list-item>
              <text:list>
                <text:list-item>
                  <text:p text:style-name="P86"><text:span text:style-name="T101">Наличие у </text:span><text:span text:style-name="Основной_20_шрифт_20_абзаца"><text:span text:style-name="T12">участника и/или соисполнителя (-ей)</text:span></text:span><text:span text:style-name="T101"> возможности оказания услуг с использованием технологического оборудования, необходимого для выполнения обязательств по предмету лотов Аукциона.</text:span></text:p>
                </text:list-item>
                <text:list-item>
                  <text:p text:style-name="P86"><text:span text:style-name="T101">Наличие у </text:span><text:span text:style-name="Основной_20_шрифт_20_абзаца"><text:span text:style-name="T12">участника и/или соисполнителя (-ей)</text:span></text:span><text:span text:style-name="T101"> возможности оказания услуг с привлечением квалифицированного персонала, состоящего с исполнителем и/или соисполнителем (-лями) в трудовых или гражданско-правовых отношениях и имеющих в течение всего срока их привлечения к оказанию услуг постоянную регистрацию по месту проживания и/или временную регистрацию по месту пребывания на территории субъекта, соответствующего месту оказания услуг в количестве и составе, необходимом и достаточном для оказания услуг по предмету лота аукциона, соответствующих </text:span><text:soft-page-break/><text:span text:style-name="T101">требованиям Технического задания Документации.</text:span></text:p>
                </text:list-item>
              </text:list>
            </text:list-item>
          </text:list>
        </text:list-item>
      </text:list>
      <text:p text:style-name="P76"><text:span text:style-name="Основной_20_шрифт_20_абзаца"><text:span text:style-name="T2">Соответствие указанным требованиям подтверждается письмо участника и/или соисполнителя (-ей) по Форме 3 Документации, Гарантийными письмами участника и/или соисполнителя (-ей) по Формам4, 5</text:span></text:span></text:p>
      <text:p text:style-name="P74"><text:span text:style-name="Основной_20_шрифт_20_абзаца"><text:span text:style-name="T54">Вместе с тем, </text:span></text:span><text:span text:style-name="Основной_20_шрифт_20_абзаца"><text:span text:style-name="T67">отсутствие у участника на момент подачи заявки указанного в Документации опыта, а также материально-технических ресурсов, квалифицированного персонала не влияет на возможность надлежащего исполнения таким участником обязательств по договору, заключаемому по результатам Аукциона, поскольку такие материально-технические ресурсы, квалифицированный персонал могут быть привлечены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55">победителем закупки, а напротив налагает дополнительные финансовые обязательства на участника закупки для целей принятия участия в Аукционе.</text:span></text:span></text:p>
      <text:p text:style-name="P73"><text:span text:style-name="Основной_20_шрифт_20_абзаца"><text:span text:style-name="T56">Таким образом, установление Заказчиком вышеуказанных требований </text:span></text:span><text:span text:style-name="Основной_20_шрифт_20_абзаца"><text:span text:style-name="T57">в </text:span></text:span><text:span text:style-name="Основной_20_шрифт_20_абзаца"><text:span text:style-name="T57">качестве обязательных требований к участникам Аукциона ограничивает </text:span></text:span><text:span text:style-name="Основной_20_шрифт_20_абзаца"><text:span text:style-name="T57">количество участников закупки и</text:span></text:span><text:span text:style-name="Основной_20_шрифт_20_абзаца"><text:span text:style-name="T58"> противоречит </text:span></text:span><text:span text:style-name="Основной_20_шрифт_20_абзаца"><text:span text:style-name="T59">пункту 1.2 Положения о закупке, </text:span></text:span><text:span text:style-name="Основной_20_шрифт_20_абзаца"><text:span text:style-name="T58">пункту 2 части 1 статьи 3 и нарушает часть 1 статьи 2 Закона о закупках.</text:span></text:span></text:p>
      <text:p text:style-name="P26"><text:span text:style-name="Основной_20_шрифт_20_абзаца"><text:span text:style-name="T88">Кроме того, при рассмотрении Жалобы в действиях Заказчик выявлены следующие нарушения.</text:span></text:span></text:p>
      <text:p text:style-name="P51"><text:span text:style-name="Основной_20_шрифт_20_абзаца"><text:span text:style-name="T88">8. </text:span></text:span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2"><text:span text:style-name="Основной_20_шрифт_20_абзаца"><text:span text:style-name="T11">Аналогичный принцип предусмотрен пунктом 1.2 <text:s/>Положения о закупке.</text:span></text:span></text:p>
      <text:p text:style-name="P53"><text:span text:style-name="Основной_20_шрифт_20_абзаца"><text:span text:style-name="T9">8.1 Согласно пункту 1.3.2.2 Приложения № 1 Документации исполнитель по договору обязан согласовать с Заказчиком перечень лиц, предлагаемых к оказанию услуг по договору, обеспечить соответствие персонала для оказания услуг указанным требованиям. Заказчик вправе в любое время без объяснения причин требовать замены сотрудника(ов) Исполнителя и/или Соисполнителя (-ей) (как при согласовании, так и в процессе исполнения договора).</text:span></text:span></text:p>
      <text:p text:style-name="P53"><text:span text:style-name="Основной_20_шрифт_20_абзаца"><text:span text:style-name="T9">Также участника в составе заявки должен представить п</text:span></text:span><text:span text:style-name="Основной_20_шрифт_20_абзаца"><text:span text:style-name="T24">лан распределения видов и объемов оказываемых услуг между участником Аукциона и соисполнителями.</text:span></text:span></text:p>
      <text:p text:style-name="P53"><text:span text:style-name="Основной_20_шрифт_20_абзаца"><text:span text:style-name="T9">Кроме того, Пунктом 2.1.5 Проекта договора Документации установлено требование, что исполнитель по договору обязан</text:span></text:span><text:span text:style-name="Основной_20_шрифт_20_абзаца"><text:span text:style-name="T24"> представить Заказчику для подписания договора список персонала исполнителя и/или соисполнителя(-ей) для оказания услуг по договору (с указанием ФИО, даты рождения, паспортных данных, места регистрации/временного пребывания и пр.), соответствующего установленным требованиям, в заявленном количестве, с приложением </text:span></text:span><text:soft-page-break/><text:span text:style-name="Основной_20_шрифт_20_абзаца"><text:span text:style-name="T24">документов, подтверждающих трудовые и/или гражданско-правовые отношения с исполнителем и/или соисполнителем(-лями). </text:span></text:span><text:span text:style-name="T94">Согласование Заказчиком списка (его изменения) персонала исполнителя</text:span><text:span text:style-name="T122"> </text:span><text:span text:style-name="T118">и/или соисполнителя(-ей)</text:span><text:span text:style-name="T94"> осуществляется Заказчиком путем направления соответствующего письма в адрес исполнителя</text:span><text:span text:style-name="T118"> и/или соисполнителя(-ей)</text:span><text:span text:style-name="T94"> либо сообщения посредством электронной почты.</text:span></text:p>
      <text:p text:style-name="P24"><text:span text:style-name="Основной_20_шрифт_20_абзаца"><text:span text:style-name="T26">Вместе с тем</text:span></text:span><text:span text:style-name="T123">, согласование с Заказчиком перечня</text:span><text:span text:style-name="Основной_20_шрифт_20_абзаца"><text:span text:style-name="T9"> лиц, предлагаемых к оказанию услуг по договору</text:span></text:span><text:span text:style-name="T123">, является вмешательством в хозяйственную деятельность исполнителя по договору, </text:span><text:span text:style-name="T100">что ставит </text:span><text:span text:style-name="Основной_20_шрифт_20_абзаца"><text:span text:style-name="T8">участников </text:span></text:span><text:span text:style-name="T100">закупки в зависимость от волеизъявления Заказчика.</text:span></text:p>
      <text:p text:style-name="P23"><text:span text:style-name="Основной_20_шрифт_20_абзаца"><text:span text:style-name="T19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20">Таким образом, условия и порядок привлечения третьих лиц устанавливаются исполнителем по договору самостоятельно, без согласования с Заказчиком.</text:span></text:span></text:p>
      <text:p text:style-name="P54"><text:span text:style-name="T117">8.2 </text:span><text:span text:style-name="Основной_20_шрифт_20_абзаца"><text:span text:style-name="T21">В соответствии с пунктами 2.1.9-2.1.10 Приложения № 1 </text:span></text:span><text:span text:style-name="Основной_20_шрифт_20_абзаца"><text:span text:style-name="T21">Документации Заказчиком установлены общие требования к участникам закупки, в том числе:</text:span></text:span></text:p>
      <text:p text:style-name="P59"><text:span text:style-name="Основной_20_шрифт_20_абзаца"><text:span text:style-name="T23">- 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span></text:span></text:p>
      <text:list xml:id="list5679735943570678486" text:style-name="L8">
        <text:list-item>
          <text:p text:style-name="P87"><text:span text:style-name="T117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</text:span>.</text:p>
        </text:list-item>
      </text:list>
      <text:p text:style-name="P55"><text:span text:style-name="Основной_20_шрифт_20_абзаца"><text:span text:style-name="T50">Вместе с тем, установление вышеуказанных требований ограничивает количество участников Аукциона, так как вышеуказанные требования установленные Заказчиком к участникам закупки, не влияют на исполнение обязательств по договору, заключаемому по результатам закупки.</text:span></text:span></text:p>
      <text:p text:style-name="P16"><text:span text:style-name="T91">Кроме того</text:span><text:span text:style-name="T79">, требование к деловой репутации перед банком не может быть применено в равной степени к участникам закупки, поскольку участник закупки, имеющий задолженности, претензии перед иным хозяйствующим субъектом (например ОАО «РЖД» ПАО «Газпром», ПАО «Ростелеком» и др.), может быть допущен к участию в закупке, в то время как участник, имеющий задолженности, претензии перед Заказчиком, подлежит отклонению.</text:span></text:p>
      <text:p text:style-name="P60">Кроме того, согласно части 1 статьи 49 Конституции Российской Федерации каждый обвиняемый в совершении преступления считается невиновным, пока его виновность не будет доказана в предусмотренном федеральным законом порядке и установлена вступившим в законную силу приговором суда.</text:p>
      <text:p text:style-name="P60">Таким образом, данные положения фактически противоречат положениям законодательства Российской Федерации, так как основанием для <text:soft-page-break/>наличия и признания в действиях руководителя наказания является исключительно наличие обвинительного приговора суда вступившего в законную силу, то есть наличие судимости.</text:p>
      <text:p text:style-name="P55">Учитывая изложенное, установление указанных требований, а также отказ в допуске участнику закупки является неправомерным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p>
      <text:p text:style-name="P56"><text:span text:style-name="T92">8.3 В группе 2 «Общие документы. Документы финансовой отчетности» приложения № 2 Документации установлено, что участник в составе заявки должен представить, в том числе р</text:span><text:span text:style-name="T117">асшифровки кредитов и займов к представленным балансам и на текущую дату с указанием кредитор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</text:span><text:span text:style-name="T117">условий</text:span><text:span text:style-name="T69">, с</text:span><text:span text:style-name="T117">правку о наличии/отсутствии текущей картотеки просроченных </text:span><text:span text:style-name="T117">неоплаченных расчетных документов, выставленных к банковским счетам, расшифровку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</text:span><text:span text:style-name="T69">, с</text:span><text:span text:style-name="T117">правку из подразделения ФНС России (МНС России) о состоянии расчетов с бюджетом или акт сверки расчетов с бюджетом. При наличии просроченной задолженности перед бюджетами какого-либо уровня – справка налогоплательщика с указанием сроков, объемов и причин возникновения долга.</text:span></text:p>
      <text:p text:style-name="P58">Кроме того, пунктом 2.1.5 Документации установлено требование к участникам закупки об отсутствие у участник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, размер которых превышает двадцать пять процентов балансовой стоимости активов участника закупки, по данным бухгалтерской отчетности за последний отчетный период. </text:p>
      <text:p text:style-name="P61"><text:span text:style-name="Основной_20_шрифт_20_абзаца"><text:span text:style-name="T12">При этом требование о предоставлении <text:s/>в составе заявки указанных документов, накладывает на участника Аукциона дополнительные обязанности, связанные с необходимостью обращения в налоговый орган, банковскую организацию.</text:span></text:span></text:p>
      <text:p text:style-name="P62"><text:soft-page-break/><text:span text:style-name="Основной_20_шрифт_20_абзаца"><text:span text:style-name="T37">Кроме того, предоставление  в составе заявки вышеуказанных документов не является подтверждением ненадлежащего исполнения обязательств по договору заключаемого по результатам закупки, а также не влияет на исполнение обязательств по договору заключаемому по результатам закупки.</text:span></text:span></text:p>
      <text:p text:style-name="P57"><text:span text:style-name="T93">8.4 </text:span><text:span text:style-name="Основной_20_шрифт_20_абзаца"><text:span text:style-name="T4">Пунктом 8.1 Документации установлено, что в</text:span></text:span><text:span text:style-name="Основной_20_шрифт_20_абзаца"><text:span text:style-name="T48"> ходе проверки соответствия заявки Участника, установленным требованиям, после проведения торгов, Банк может запросить у участников Аукциона разъяснения их заявок на участие в аукционе. Предоставленные участником разъяснения не должны изменять суть заявки.</text:span></text:span></text:p>
      <text:p text:style-name="P55"><text:span text:style-name="Основной_20_шрифт_20_абзаца"><text:span text:style-name="T34">Вместе с тем, возможность участия в закупке с учетом указанного положения Документации зависит от волеизъявления Заказчика, а также применение Заказчиком права запрашивать дополнительные документы</text:span></text:span><text:span text:style-name="Основной_20_шрифт_20_абзаца"><text:span text:style-name="T35">,</text:span></text:span><text:span text:style-name="Основной_20_шрифт_20_абзаца"><text:span text:style-name="T34"> может применяться не в равной степени к участникам закупки</text:span></text:span><text:span text:style-name="Основной_20_шрифт_20_абзаца"><text:span text:style-name="T35">.</text:span></text:span></text:p>
      <text:p text:style-name="P63"><text:span text:style-name="Основной_20_шрифт_20_абзаца"><text:span text:style-name="T27">Таким образом, установление Заказчиком вышеуказанных, положений </text:span></text:span><text:span text:style-name="Основной_20_шрифт_20_абзаца"><text:span text:style-name="T27">требований Документации </text:span></text:span><text:span text:style-name="Основной_20_шрифт_20_абзаца"><text:span text:style-name="T5">ограничивает количество участников закупки и</text:span></text:span><text:span text:style-name="Основной_20_шрифт_20_абзаца"><text:span text:style-name="T6"> противоречит </text:span></text:span><text:span text:style-name="Основной_20_шрифт_20_абзаца"><text:span text:style-name="T3">пункту 1.2 Положения о закупке, </text:span></text:span><text:span text:style-name="Основной_20_шрифт_20_абзаца"><text:span text:style-name="T6">пункту 2 части 1 статьи 3 и нарушает часть 1 статьи 2 Закона о закупках.</text:span></text:span></text:p>
      <text:p text:style-name="P64"><text:span text:style-name="Основной_20_шрифт_20_абзаца"><text:span text:style-name="T12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6"><text:span text:style-name="Основной_20_шрифт_20_абзаца"><text:span text:style-name="T115"/></text:span></text:p>
      <text:p text:style-name="P46"><text:span text:style-name="Основной_20_шрифт_20_абзаца"><text:span text:style-name="T115">РЕШИЛА:</text:span></text:span></text:p>
      <text:p text:style-name="P69"><text:span text:style-name="Основной_20_шрифт_20_абзаца"><text:span text:style-name="T115"/></text:span></text:p>
      <text:list xml:id="list7281139908843186036" text:style-name="L9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81">Признать жалобу ООО «Про-Холдинг» от б/д б/н, направленную Московским УФАС России от 23.11.2017 № ИГ/60296/17-2, на действия (бездействие) заказчика ПАО «Сбербанк» при проведении электронного аукциона на право заключения договора на выбор организаций среди субъектов малого и среднего предпринимательства (СМСП) на возмездное оказание клининговых услуг в количестве 10 комплектов на объектах ПАО Сбербанк, расположенных на территориях Омской и Свердловской областей, ХМАО-Югра и ЯНАО для нужд Уральского банка ПАО Сбербанк (извещение №31705687791)</text:span></text:span><text:span text:style-name="Основной_20_шрифт_20_абзаца"><text:span text:style-name="T73"> </text:span></text:span><text:span text:style-name="Основной_20_шрифт_20_абзаца"><text:span text:style-name="T81">обоснованной в части </text:span></text:span><text:span text:style-name="Основной_20_шрифт_20_абзаца"><text:span text:style-name="T89">неправомерно установленного требования об обязательном проведении взаиморасчетов по договору <text:s/>посредством открытия счета в ПАО «Сбербанк России»; неправомерно установленных избыточных квалификационных требований к участникам закупки в части наличия опыта оказания клининговых услуг, материально-технических ресурсов, квалифицированного персонала.</text:span></text:span></text:p>
                </text:list-item>
                <text:list-item>
                  <text:p text:style-name="P89"><text:span text:style-name="Основной_20_шрифт_20_абзаца"><text:span text:style-name="T18">Признать ПАО «Сбербанк России» нарушившим часть 1 статьи 2,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9"><text:span text:style-name="Основной_20_шрифт_20_абзаца"><text:span text:style-name="T18">Выдать обязательное к исполнению предписание, направленное на устранение выявленных нарушений.</text:span></text:span><text:bookmark text:name="__DdeLink__12053_561791223"/></text:p>
                </text:list-item>
              </text:list>
            </text:list-item>
          </text:list>
        </text:list-item>
      </text:list>
      <text:p text:style-name="P65"><text:soft-page-break/><text:span text:style-name="Основной_20_шрифт_20_абзаца"><text:span text:style-name="T120">Решение может быть обжаловано в арбитражный суд в течение трех месяцев со дня его вынесения.</text:span></text:span></text:p>
      <text:p text:style-name="P9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450490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1:45:28.80</meta:creation-date>
    <meta:generator>OpenOffice.org/3.4.1$Win32 OpenOffice.org_project/341m1$Build-9593</meta:generator>
    <dc:date>2017-12-05T19:46:09.87</dc:date>
    <meta:document-statistic meta:table-count="0" meta:image-count="0" meta:object-count="0" meta:page-count="12" meta:paragraph-count="114" meta:word-count="3420" meta:character-count="27539"/>
    <meta:user-defined meta:name="Поле 1"/>
    <meta:user-defined meta:name="Поле 2"/>
    <meta:user-defined meta:name="Поле 3"/>
    <meta:user-defined meta:name="Поле 4"/>
  </office:meta>
</office:document-meta>
</file>