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81A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2" fo:font-size="10pt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style:font-size-asian="13.5pt" style:font-size-complex="13.5pt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.3cm" fo:margin-bottom="0.3cm" fo:line-height="0.55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21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2" fo:font-size="10pt"/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32" style:family="text">
      <style:text-properties fo:color="#000000" fo:language="ru" fo:country="RU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43" style:family="text">
      <style:text-properties style:font-name-asian="Segoe Print" style:font-name-complex="Segoe Print"/>
    </style:style>
    <style:style style:name="T44" style:family="text">
      <style:text-properties fo:font-weight="normal" fo:background-color="#ffffff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2" fo:font-weight="normal" fo:background-color="#ffffff" style:font-weight-asian="normal" style:font-weight-complex="normal"/>
    </style:style>
    <style:style style:name="T47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066726-23f0-4536-9e50-92252874b0f8" text:name="BossProviderVariable"/>
      </text:user-field-decls>
      <text:p text:style-name="P33"/>
      <text:p text:style-name="P7"/>
      <text:p text:style-name="P9">РЕШЕНИЕ</text:p>
      <text:p text:style-name="P15">по делу № 223ФЗ-993/17 <text:span text:style-name="T31">о нарушении </text:span></text:p>
      <text:p text:style-name="P29">законодательства Российской Федерации </text:p>
      <text:p text:style-name="P13">о контрактной системе в сфере закупок</text:p>
      <text:p text:style-name="P34"/>
      <text:p text:style-name="P10"><text:span text:style-name="T38">30.11.2017</text:span>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25">ведущего заседание Комиссии – </text:span></text:span><text:span text:style-name="Основной_20_шрифт_20_абзаца"><text:span text:style-name="T9">&lt;...&gt;</text:span></text:span></text:p>
      <text:p text:style-name="P27">членов комиссии:</text:p>
      <text:p text:style-name="P40"><text:span text:style-name="Основной_20_шрифт_20_абзаца"><text:span text:style-name="T8">&lt;...&gt;</text:span></text:span></text:p>
      <text:p text:style-name="P19">при участии представителей: </text:p>
      <text:p text:style-name="P37">&lt;...&gt;</text:p>
      <text:p text:style-name="P19">представители ООО «ПромИндустрия» <text:span text:style-name="T41">на заседание Комиссии ФАС России не явились, уведомлены надлежащим образом</text:span>,</text:p>
      <text:p text:style-name="P19">рассмотрев жалобу ООО «ПромИндустрия» от 20.11.2017 № 184/017 на действия (бездействие) АО «Корпорация «Тактическое ракетное вооружение» <text:span text:style-name="T43">при проведении электронного аукциона на право заключения договора на поставку паяльной станции</text:span> (извещение № 0448100001117000028) в соответствии со статьей 18.1 Федерального закона от 26.07.2006 № 135-ФЗ <text:s text:c="15"/>«О защите конкуренции» (далее - Закон о защите конкуренции),</text:p>
      <text:p text:style-name="P35">У С Т А Н О В И Л А:</text:p>
      <text:p text:style-name="P19">В ФАС России поступила жалоба ООО «ПромИндустрия» <text:s text:c="15"/>(далее – Заявитель) от 20.11.2017 № 184/017 (вх. 179370/17 от 23.11.2017) на действия (бездействие) заказчика АО «Корпорация «Тактическое ракетное вооружение» (далее — Заказчик) <text:span text:style-name="T43">при проведении электронного аукциона на право заключения договора на поставку паяльной станции</text:span> <text:s text:c="28"/>(извещени<text:span text:style-name="T39">е</text:span> № 0448100001117000028) (далее — Жалоба, Аукцион).</text:p>
      <text:p text:style-name="P19">В соответствии с частью 5 статьи 15 Федерального закона от 05.04.2013 <text:s text:c="3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<text:soft-page-break/>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4"><text:span text:style-name="T39">24.10</text:span>.2017 в ЕИС размещено извещение и документация о проведении <text:span text:style-name="T39">Аукциона</text:span> (далее – Извещение, Документация).</text:p>
      <text:p text:style-name="P30"><text:span text:style-name="T44">Согласно Извещению источник финансирования закупки: «Б</text:span><text:span text:style-name="T46">юджетные инвестиции в соответствии с частью 5 статьи 15 Закон о контрактной системе».</text:span></text:p>
      <text:p text:style-name="P21"><text:span text:style-name="Основной_20_шрифт_20_абзаца"><text:span text:style-name="T33">Из <text:s/>Жалобы следует, что при проведении Аукциона Заказчиком нарушены законные права Заявителя, поскольку Заказчиком неправомерно принято решение об отказе Заявителю в допуске к участию в Аукционе</text:span></text:span><text:span text:style-name="Основной_20_шрифт_20_абзаца"><text:span text:style-name="T34">.</text:span></text:span></text:p>
      <text:p text:style-name="P21"><text:span text:style-name="Основной_20_шрифт_20_абзаца"><text:span text:style-name="T33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21"><text:span text:style-name="Основной_20_шрифт_20_абзаца"><text:span text:style-name="T10">Согласно пункту 7 части 2 статьи 62 Закона о контрактной системе в <text:s/>реестре участников электронного аукциона, получивших аккредитацию на электронной площадке, в отношении каждого участника такого аукциона должны содержаться копии учредительных документов участника такого аукциона (для юридического лица), копии документов, удостоверяющих личность участника такого аукциона (для физического лица).</text:span></text:span></text:p>
      <text:p text:style-name="P25"><text:span text:style-name="Основной_20_шрифт_20_абзаца"><text:span text:style-name="T10">В соответствии с пунктом 1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<text:s/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span></text:span></text:p>
      <text:p text:style-name="P42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5"><text:span text:style-name="Основной_20_шрифт_20_абзаца"><text:span text:style-name="T10">В соответствии с протоколом подведения итогов Аукциона от 16.11.2017 № 2 Заявителю отказано в допуске на участие в Аукционе в связи с несоответствием заявки Заявителя требованиям, установленным Документацией на основании пункта 1 части 6 статьи 69 Закона о контрактной системе и подпункта 1 пункта 7.1.6 Документации, в связи с непредставлением документа, который предусмотрен пунктом 7 части 2 статьи 62 Закона о контрактной системе.</text:span></text:span></text:p>
      <text:p text:style-name="P25"><text:soft-page-break/><text:span text:style-name="Основной_20_шрифт_20_абзаца"><text:span text:style-name="T10">На заседании Комиссии ФАС России представитель Заказчика представил материалы, заявку Заявителя и сообщил, что Заявителем в составе </text:span></text:span><text:span text:style-name="Основной_20_шрифт_20_абзаца"><text:span text:style-name="T10">заявки на участие в Аукционе представлен Устав Заявителя и протокол № 1 от 19.06.2012, согласно которым полномочия директора Чубарова С.С. истекают 19.06.2017, при этом протокол о продлении полномочий Чубарова С.С. не представлен.</text:span></text:span></text:p>
      <text:p text:style-name="P25"><text:span text:style-name="Основной_20_шрифт_20_абзаца"><text:span text:style-name="T10">Согласно части 1 статьи 40 Федерального закона от 08.02.1998 № 14-ФЗ «Об обществах с ограниченной ответственностью» (далее - Закон № 14-ФЗ) единоличный исполнительный орган общества (генеральный директор, президент и другие) избирается общим собранием участников общества на срок, определенный уставом общества.</text:span></text:span></text:p>
      <text:p text:style-name="P25"><text:span text:style-name="Основной_20_шрифт_20_абзаца"><text:span text:style-name="T10">В соответствии с положениями статей 33, 40 Закона № 14-ФЗ полномочия предыдущего руководителя прекращаются, а вновь избранное лицо становится единоличным исполнительным органом и, соответственно, его полномочным представителем только с момента принятия решения общим собранием участников о смене единоличного исполнительного органа юридического лица.</text:span></text:span></text:p>
      <text:p text:style-name="P25"><text:span text:style-name="Основной_20_шрифт_20_абзаца"><text:span text:style-name="T10">Вместе с тем, нормы Закона № 14-ФЗ не предусматривают обязанность общества продлевать полномочия директора после истечения предусмотренного уставом срока, из чего следует, что в случае истечения срока полномочий единоличного исполнительного органа общества указанный орган обязан продолжать исполнение возложенных на него обязанностей до избрания нового единоличного исполнительного органа.</text:span></text:span></text:p>
      <text:p text:style-name="P25"><text:span text:style-name="Основной_20_шрифт_20_абзаца"><text:span text:style-name="T10">Учитывая изложенное, истечение срока полномочий генерального директора ООО не означает прекращение полномочий директора, и он обязан выполнять функции единоличного исполнительного органа до момента избрания нового руководителя.</text:span></text:span></text:p>
      <text:p text:style-name="P25"><text:span text:style-name="Основной_20_шрифт_20_абзаца"><text:span text:style-name="T10">Таким образом, </text:span></text:span><text:span text:style-name="Основной_20_шрифт_20_абзаца"><text:span text:style-name="T23">действия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23">, принявше</text:span></text:span><text:span text:style-name="Основной_20_шрифт_20_абзаца"><text:span text:style-name="T24">го</text:span></text:span><text:span text:style-name="Основной_20_шрифт_20_абзаца"><text:span text:style-name="T23"> решение о несоответствии заявки Заявителя требованиям документации об Аукционе, нарушают часть 7 статьи 69 Закона о контрактной системе.</text:span></text:span></text:p>
      <text:p text:style-name="P25"><text:span text:style-name="Основной_20_шрифт_20_абзаца"><text:span text:style-name="T24">Согласно информации, размещенной в ЕИС, Заказчиком заключен договора от 27.11.2017 № <text:s/></text:span></text:span><text:span text:style-name="Основной_20_шрифт_20_абзаца"><text:span text:style-name="T11">0448100001117000028-0294573-01.</text:span></text:span></text:p>
      <text:p text:style-name="P23">На основании изложенного и руководствуясь частью 20 статьи 18.1 Закона о защите конкуренции,</text:p>
      <text:p text:style-name="P16">РЕШИЛА:</text:p>
      <text:p text:style-name="P18"/>
      <text:list xml:id="list2519217538957073238" text:style-name="L1">
        <text:list-item>
          <text:list>
            <text:list-item>
              <text:list>
                <text:list-item>
                  <text:p text:style-name="P36"><text:span text:style-name="T35">Признать жалобу </text:span><text:span text:style-name="T32">ООО «ПромИндустрия» от 20.11.2017 № 184/017</text:span><text:span text:style-name="T36"> (вх. 169237-ЭП</text:span><text:span text:style-name="T45">/17</text:span><text:span text:style-name="T36"> от 07.11.2017) на действия (бездействие) заказчика АО «Корпорация «Тактическое ракетное вооружение» </text:span><text:span text:style-name="T37">при проведении </text:span><text:soft-page-break/><text:span text:style-name="T37">электронного аукциона на право заключения договора на поставку паяльной станции</text:span><text:span text:style-name="T36"> (извещение № 0448100001117000028) </text:span><text:span text:style-name="T35">обоснованной.</text:span></text:p>
                </text:list-item>
                <text:list-item>
                  <text:p text:style-name="P38"><text:span text:style-name="Основной_20_шрифт_20_абзаца"><text:span text:style-name="T47">Признать в действиях Заказчика нарушения части 7 статьи 69 Закона о контрактной системе.</text:span></text:span></text:p>
                </text:list-item>
                <text:list-item>
                  <text:p text:style-name="P39"><text:span text:style-name="Основной_20_шрифт_20_абзаца"><text:span text:style-name="T40">Обязательное к исполнению предписание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2">Настоящее решение может быть обжаловано в суде, арбитражном суде в течение трех месяцев в установленном законом порядке.</text:p>
      <text:p text:style-name="P26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7681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0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0194(1) </text:p></draw:text-box></draw:frame><draw:frame draw:style-name="Mfr2" draw:name="SpdBarcode" text:anchor-type="paragraph" svg:x="0cm" svg:width="3.6cm" svg:height="0.78cm" draw:z-index="4"><draw:image xlink:href="Pictures/10000201000000780000001A07681A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3:21:28.22</meta:creation-date>
    <meta:generator>OpenOffice.org/3.4.1$Win32 OpenOffice.org_project/341m1$Build-9593</meta:generator>
    <dc:date>2017-12-05T21:01:22.87</dc:date>
    <meta:print-date>2017-12-04T17:11:41.09</meta:print-date>
    <meta:document-statistic meta:table-count="0" meta:image-count="1" meta:object-count="0" meta:page-count="4" meta:paragraph-count="40" meta:word-count="939" meta:character-count="7457"/>
    <meta:user-defined meta:name="Поле 1"/>
    <meta:user-defined meta:name="Поле 2"/>
    <meta:user-defined meta:name="Поле 3"/>
    <meta:user-defined meta:name="Поле 4"/>
  </office:meta>
</office:document-meta>
</file>