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04907B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bf078f-5e52-4283-ba76-145fc0f75e3e" text:name="BossProviderVariable"/>
      </text:user-field-decls>
      <text:p text:style-name="P14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3">(далее - Правила)</text:span><text:span text:style-name="T1">, </text:span>Федеральная антимонопольная служба рассмотрела документы, представленные письмом Минздрава России от 03.11.2017 № 20-4-4056073-с, и приняла решение согласовать предельные отпускные цены <text:span text:style-name="T2">производства АО «Верофарм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3"><text:tab/>1. Гептор (МНН - Адеметионин), таблетки, покрытые кишечнорастворимой оболочкой, 400 мг, 10 шт. - упаковки ячейковые контурные, 3 шт. - пачки картонные, в размере 1343,85 руб.</text:p>
      <text:p text:style-name="P13"><text:tab/>2. Гептор (МНН - Адеметионин), таблетки, покрытые кишечнорастворимой оболочкой, 400 мг, 10 шт. - упаковки ячейковые контурные, 4 шт. - пачки картонные, в размере 1791,80 руб.</text:p>
      <text:p text:style-name="P13"><text:tab/></text:p>
      <text:p text:style-name="P13"><text:tab/></text:p>
      <text:p text:style-name="P13"/>
      <text:p text:style-name="P5">А.Б. Кашеваров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4907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87026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9137(1) </text:p>
      </draw:text-box>
     </draw:frame><draw:frame draw:style-name="Mfr2" draw:name="SpdBarcode" text:anchor-type="paragraph" svg:x="0cm" svg:width="3.6cm" svg:height="0.78cm" draw:z-index="1"><draw:image xlink:href="Pictures/10000201000000780000001AD04907B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2H34M28S</meta:editing-duration>
    <meta:editing-cycles>27</meta:editing-cycles>
    <dc:date>2017-12-06T10:24:26.83</dc:date>
    <meta:document-statistic meta:table-count="0" meta:image-count="1" meta:object-count="0" meta:page-count="1" meta:paragraph-count="14" meta:word-count="153" meta:character-count="1279"/>
    <meta:user-defined meta:name="Поле 1"/>
    <meta:user-defined meta:name="Поле 2"/>
    <meta:user-defined meta:name="Поле 3"/>
    <meta:user-defined meta:name="Поле 4"/>
  </office:meta>
</office:document-meta>
</file>