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A4837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color="#000000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186b1b-9180-4c50-86b6-3bfebb9e842b" text:name="BossProviderVariable"/>
      </text:user-field-decls>
      <text:p text:style-name="P19"/>
      <text:p text:style-name="P7"/>
      <text:p text:style-name="P6"><text:span text:style-name="T2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6"> </text:p>
      <text:p text:style-name="P12"> </text:p>
      <text:p text:style-name="P13">В связи с наличием в действиях ООО «Альфа Рязань» (ИНН 6234131659, адрес: 390046, г. Рязань, Введенская улица, дом 80, литера А, помещение Н27) при осуществлении торговой деятельности в магазине «Красное &amp; Белое» по адресу: <text:span text:style-name="T1">Ярославская обл., Данилов, ул. Шарохина, д. 13, </text:span>направленных на получение преимуществ при осуществлении предпринимательской деятельности и противоречащих законодательству Российской Федерации и выразившихся в систематической реализации табачной продукции с нарушением ограничений, установленных подпунктом 2 пункта 7 статьи 19 Федерального закона от 23.02.2013 № 15-ФЗ «Об охране здоровья граждан от воздействия окружающего табачного дыма и последствий потребления табака», признаков нарушения антимонопольного законодательства, предусмотренного статьей 14.8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ООО «Альфа Рязань» о необходимости прекращения указанных действий, путем прекращения при осуществлении торговой деятельности в магазине «Красное &amp; Белое» по адресу: <text:span text:style-name="T1">Ярославская обл., Данилов, ул. Шарохина, д. 13, </text:span>действий, направленных на получение преимуществ при осуществлении предпринимательской деятельности и противоречащих законодательству Российской Федерации и выразившихся в систематической реализации табачной продукции с нарушением ограничений, установленных подпунктом 2 пункта 7 статьи 19 Федерального закона от 23.02.2013 № 15-ФЗ «Об охране здоровья граждан от воздействия окружающего табачного дыма и последствий потребления табака».</text:p>
      <text:p text:style-name="P18"><text:span text:style-name="T3">Настоящее предупреждение подлежит исполнению в течение 30 дней с момента его получения</text:span><text:span text:style-name="T2">.</text:span></text:p>
      <text:p text:style-name="P17">О выполнении предупреждения сообщить в ФАС России в течение трех дней со дня окончания срока, установленного для его выполнения<text:span text:style-name="T1">.</text:span></text:p>
      <text:p text:style-name="P9"> </text:p>
      <text:p text:style-name="P5"> </text:p>
      <text:p text:style-name="P5"> </text:p>
      <text:p text:style-name="P9"> </text:p>
      <text:p text:style-name="P9"> </text:p>
      <text:p text:style-name="P8">Временно исполняющий</text:p>
      <text:p text:style-name="P22"><text:span text:style-name="T2">обязанности руководителя<text:tab/><text:tab/><text:tab/><text:tab/><text:tab/><text:tab/> <text:s text:c="6"/>А.Н. Голомолз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A483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7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DA48379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12973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29731(1) </text:p>
      </draw:text-box>
     </draw:frame><draw:frame draw:style-name="Mfr2" draw:name="SpdBarcode" text:anchor-type="paragraph" svg:x="0cm" svg:width="3.6cm" svg:height="0.78cm" draw:z-index="3"><draw:image xlink:href="Pictures/10000201000000780000001A5DA4837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4:23:21.90</meta:creation-date>
    <meta:generator>OpenOffice.org/3.3$Win32 OpenOffice.org_project/330m20$Build-9567</meta:generator>
    <dc:date>2017-12-06T10:26:07.37</dc:date>
    <meta:document-statistic meta:table-count="0" meta:image-count="2" meta:object-count="0" meta:page-count="1" meta:paragraph-count="17" meta:word-count="253" meta:character-count="2075"/>
    <meta:user-defined meta:name="Поле 1"/>
    <meta:user-defined meta:name="Поле 2"/>
    <meta:user-defined meta:name="Поле 3"/>
    <meta:user-defined meta:name="Поле 4"/>
  </office:meta>
</office:document-meta>
</file>