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2B2EC4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fo:font-weight="normal" style:font-weight-asian="normal" style:font-weight-complex="normal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1.28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18" style:family="paragraph" style:parent-style-name="Standard">
      <style:paragraph-properties fo:margin-left="9.497cm" fo:margin-right="0cm" fo:margin-top="0cm" fo:margin-bottom="0cm" fo:line-height="100%" fo:text-align="justify" style:justify-single-word="false" fo:text-indent="0.028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497cm" fo:margin-right="0cm" fo:margin-top="0cm" fo:margin-bottom="0cm" fo:line-height="100%" fo:text-align="justify" style:justify-single-word="false" fo:text-indent="0.028cm" style:auto-text-indent="false"/>
    </style:style>
    <style:style style:name="P20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.028cm" style:auto-text-indent="false"/>
    </style:style>
    <style:style style:name="P21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.02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 style:text-autospace="none"/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language="en" fo:country="US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language="en" fo:country="US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background-color="transparent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anguage="en" fo:country="US" fo:background-color="transparent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style:text-underline-style="none" fo:background-color="#ffffff"/>
    </style:style>
    <style:style style:name="T7" style:family="text">
      <style:text-properties fo:color="#000000" fo:font-size="12pt" fo:font-weight="normal" fo:background-color="#ffffff" style:font-size-asian="12pt" style:font-weight-asian="normal" style:font-size-complex="12pt" style:font-weight-complex="normal"/>
    </style:style>
    <style:style style:name="T8" style:family="text">
      <style:text-properties fo:color="#000000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T9" style:family="text">
      <style:text-properties fo:color="#000000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" fo:language="ru" fo:country="RU" style:font-size-asian="14pt" style:font-size-complex="14pt"/>
    </style:style>
    <style:style style:name="T12" style:family="text">
      <style:text-properties fo:color="#000000" style:font-name="Times New Roman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fo:color="#000000" style:font-name="Times New Roman" style:font-size-asian="14pt" style:font-size-complex="14pt"/>
    </style:style>
    <style:style style:name="T15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style:font-name-asian="TimesNewRomanPSMT" style:font-name-complex="TimesNewRomanPSMT"/>
    </style:style>
    <style:style style:name="T19" style:family="text">
      <style:text-properties fo:background-color="#ffffff"/>
    </style:style>
    <style:style style:name="T20" style:family="text"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style:font-name="Times New Roman" fo:font-weight="normal" fo:background-color="#ffffff" style:font-size-asian="14pt" style:font-weight-asian="normal" style:font-name-complex="Times New Roman" style:font-size-complex="14pt" style:font-weight-complex="normal"/>
    </style:style>
    <style:style style:name="T26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style:font-name="Times New Roman" style:font-name-asian="TimesNewRomanPSMT" style:font-size-asian="14pt" style:font-name-complex="TimesNewRomanPSMT" style:font-size-complex="14pt"/>
    </style:style>
    <style:style style:name="T28" style:family="text">
      <style:text-properties style:font-name="Times New Roman" style:font-size-asian="14pt" style:font-size-complex="14pt"/>
    </style:style>
    <style:style style:name="T29" style:family="text">
      <style:text-properties style:font-name="Times New Roman" fo:background-color="#ffffff" style:font-size-asian="14pt" style:font-size-complex="14pt"/>
    </style:style>
    <style:style style:name="T30" style:family="text">
      <style:text-properties fo:language="ru" fo:country="RU"/>
    </style:style>
    <style:style style:name="T31" style:family="text">
      <style:text-properties fo:language="en" fo:country="US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f300cd-2159-4bbf-b312-4db811a42875" text:name="BossProviderVariable"/>
      </text:user-field-decls>
      <text:p text:style-name="P33">ОПРЕДЕЛЕНИЕ</text:p>
      <text:p text:style-name="P10">ОБ ОТЛОЖЕНИИ РАССМОТРЕНИЯ ДЕЛА № <text:span text:style-name="T19">1-00-122/00-05-17</text:span> </text:p>
      <text:p text:style-name="P10"/>
      <text:p text:style-name="P9"><text:span text:style-name="T1">29 ноября 2017 г. <text:s text:c="100"/></text:span><text:s/>Москва</text:p>
      <text:p text:style-name="P14"/>
      <text:p text:style-name="P15">Комиссия Федеральной антимонопольной службы по рассмотрению <text:s text:c="11"/>дела № <text:span text:style-name="T19">1-00-122/00-05-17</text:span> о нарушении антимонопольного законодательства <text:s text:c="21"/>в составе:</text:p>
      <text:p text:style-name="P13"><text:span text:style-name="T31">&lt;...&gt;</text:span><text:span text:style-name="T27"> (далее - Комиссия ФАС России), </text:span><text:span text:style-name="T28">рассмотрев дело № </text:span><text:span text:style-name="T29">1-00-122/00-05-17</text:span><text:span text:style-name="T28"> по признакам нарушения </text:span><text:span text:style-name="Strong_20_Emphasis"><text:span text:style-name="T10">ООО «Андреас Штиль </text:span></text:span><text:span text:style-name="T10">Маркетинг»</text:span><text:span text:style-name="T11"> (адрес места нахождения: </text:span><text:span text:style-name="Strong_20_Emphasis"><text:span text:style-name="T12">ул. Тамбовская, д. 12, лит. В, </text:span></text:span><text:span text:style-name="Strong_20_Emphasis"><text:span text:style-name="T13">офис 52, Санкт-Петербург, 192007</text:span></text:span><text:span text:style-name="T14">)</text:span><text:span text:style-name="T28"> части 5 статьи 11 Федерального закона от 26.07.2006 № 135-ФЗ «О защите конкуренции» (далее - Закон о защите конкуренции), выразившегося в </text:span><text:span text:style-name="T25">координации экономической деятельности дистрибьюторов продукции под товарным знаком STIHL, </text:span><text:span text:style-name="Основной_20_шрифт_20_абзаца"><text:span text:style-name="T25">VIKING, </text:span></text:span><text:span text:style-name="T25">которая приводит к разделу товарного рынка по территориальному принципу</text:span><text:span text:style-name="T26">,</text:span></text:p>
      <text:p text:style-name="P15"/>
      <text:p text:style-name="P16">УСТАНОВИЛА:</text:p>
      <text:p text:style-name="P17"><text:span text:style-name="Strong_20_Emphasis"><text:span text:style-name="T15">ООО «Андреас Штиль </text:span></text:span><text:span text:style-name="T15">Маркетинг»</text:span><text:span text:style-name="T22"> письмом от </text:span><text:span text:style-name="T16">15.11.2017 № б/н </text:span><text:span text:style-name="T22">(вх. ФАС России от </text:span><text:span text:style-name="T21">22.11.2017 № 178491/17) </text:span><text:span text:style-name="T22">ходатайствует </text:span><text:span text:style-name="T21">об отложении рассмотрения дела в связи с нахождением в </text:span><text:span text:style-name="T17">служебной командировке генерального директора ООО «Андреас Штиль Маркетинг»</text:span><text:span text:style-name="T21">.</text:span></text:p>
      <text:p text:style-name="P15">Учитывая изложенное, руководствуясь част<text:span text:style-name="T30">ями</text:span> 1 и 5 статьи 47 Закона о защите конкуренции, Комиссия ФАС России</text:p>
      <text:p text:style-name="P15"/>
      <text:p text:style-name="P16">ОПРЕДЕЛИЛА:</text:p>
      <text:p text:style-name="P16"/>
      <text:list xml:id="list30451650" text:style-name="L1">
        <text:list-item>
          <text:list>
            <text:list-item>
              <text:list>
                <text:list-item>
                  <text:p text:style-name="P29">Отложить рассмотрение дела № <text:span text:style-name="T19">1-00-122/00-05-17</text:span>.</text:p>
                </text:list-item>
                <text:list-item>
                  <text:p text:style-name="P30"><text:span text:style-name="T1">Назначить рассмотрение дела № </text:span><text:span text:style-name="T3">1-00-122/00-05-17</text:span><text:span text:style-name="T1"> на «17» января 2018 года в «15» часов «00» минут по адресу: </text:span><text:span text:style-name="T5">Москва, ул. Садовая-Кудринская, д. 11, 1</text:span><text:span text:style-name="T4"> </text:span><text:span text:style-name="T2">этаж, переговорная 122-124</text:span><text:span text:style-name="T6">.</text:span></text:p>
                </text:list-item>
              </text:list>
            </text:list-item>
          </text:list>
        </text:list-item>
      </text:list>
      <text:p text:style-name="P15"/>
      <text:p text:style-name="P11">Явка лиц (их законных представителей), в отношении которых возбуждено дело о нарушении антимонопольного законодательства, и иных привлеченных к участию в деле лиц (с доверенностью на участие в рассмотрении дела) обязательна.</text:p>
      <text:p text:style-name="P12"/>
      <text:p text:style-name="P24"/>
      <text:p text:style-name="P24"/>
      <text:p text:style-name="P24">Примечание:</text:p>
      <text:p text:style-name="P25"><text:span text:style-name="T7">Для обеспечения пропусков в здание ФАС России данные представителей </text:span><text:span text:style-name="T20">(ФИО) необходимо сообщить </text:span><text:span text:style-name="T7">за </text:span><text:span text:style-name="T8">1</text:span><text:span text:style-name="T7"> </text:span><text:span text:style-name="T9">день </text:span><text:span text:style-name="T7">до рассмотрения дела.</text:span></text:p>
      <text:p text:style-name="P6"/>
      <text:p text:style-name="P7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B2EC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39cm" style:type="center"/>
          <style:tab-stop style:position="17.881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28726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32B2EC48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9T17:39:10.59</meta:creation-date>
    <meta:generator>OpenOffice.org/3.3$Win32 OpenOffice.org_project/330m20$Build-9567</meta:generator>
    <dc:date>2017-12-06T10:26:44.12</dc:date>
    <meta:document-statistic meta:table-count="0" meta:image-count="1" meta:object-count="0" meta:page-count="1" meta:paragraph-count="18" meta:word-count="235" meta:character-count="1890"/>
    <meta:user-defined meta:name="Поле 1"/>
    <meta:user-defined meta:name="Поле 2"/>
    <meta:user-defined meta:name="Поле 3"/>
    <meta:user-defined meta:name="Поле 4"/>
  </office:meta>
</office:document-meta>
</file>