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9DBC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58926-8726-4612-abec-72d2640ff925" text:name="BossProviderVariable"/>
      </text:user-field-decls>
      <text:p text:style-name="P19"><text:span text:style-name="T6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4.11.2017 № 20-4-4057757-с,<text:line-break/>и приняла решение о согласовании предельных отпускных цен<text:line-break/>АО «Фармасинтез-Норд» (Россия); пр., перв. уп., втор. уп., вып. к. - <text:s text:c="31"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9"><text:span text:style-name="T2"><text:tab/>1. Иматиниб</text:span><text:span text:style-name="T7"> (МНН — Иматиниб), таблетки, покрытые пленочной оболочкой</text:span><text:span text:style-name="T5">, 100 мг, 10 шт., - блистеры (3) - пачки картонные,</text:span><text:span text:style-name="T7"> в размере 2750,00 руб.</text:span></text:p>
      <text:p text:style-name="P8"><text:tab/>2. <text:span text:style-name="T1">Иматиниб</text:span> (МНН — Иматиниб), таблетки, покрытые пленочной оболочкой<text:span text:style-name="T3">, 400 мг, 10 шт., - блистеры (3) - пачки картонные,</text:span> в размере 11000,00 руб.</text:p>
      <text:p text:style-name="P5"/>
      <text:p text:style-name="P5"/>
      <text:p text:style-name="P18">А.Б. Кашеваров</text:p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9DB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98(1) </text:p>
      </draw:text-box>
     </draw:frame><draw:frame draw:style-name="Mfr2" draw:name="SpdBarcode" text:anchor-type="paragraph" svg:x="0cm" svg:width="3.6cm" svg:height="0.78cm" draw:z-index="1"><draw:image xlink:href="Pictures/10000201000000780000001AC29DBCB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3:47:28.17</meta:creation-date>
    <meta:generator>OpenOffice.org/3.3$Win32 OpenOffice.org_project/330m20$Build-9567</meta:generator>
    <meta:editing-duration>P0D</meta:editing-duration>
    <meta:editing-cycles>1</meta:editing-cycles>
    <dc:date>2017-12-06T10:30:07.18</dc:date>
    <meta:document-statistic meta:table-count="0" meta:image-count="1" meta:object-count="0" meta:page-count="1" meta:paragraph-count="11" meta:word-count="154" meta:character-count="1275"/>
    <meta:user-defined meta:name="Поле 1"/>
    <meta:user-defined meta:name="Поле 2"/>
    <meta:user-defined meta:name="Поле 3"/>
    <meta:user-defined meta:name="Поле 4"/>
  </office:meta>
</office:document-meta>
</file>