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231B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7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9.754cm" fo:margin-right="0cm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Text_20_body" style:master-page-name="First_20_Page">
      <style:paragraph-properties fo:margin-left="9.75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9" style:family="text">
      <style:text-properties fo:color="#000000" style:font-name-asian="Times New Roman1" style:language-asian="ru" style:country-asian="RU" style:font-name-complex="Times New Roman1"/>
    </style:style>
    <style:style style:name="T10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1" style:language-asian="ru" style:country-asian="RU" style:font-name-complex="Times New Roman1"/>
    </style:style>
    <style:style style:name="T18" style:family="text">
      <style:text-properties style:font-name="Times New Roman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5135a-f60f-4143-805d-82e9dc930e5b" text:name="BossProviderVariable"/>
      </text:user-field-decls>
      <text:p text:style-name="P31"/>
      <text:p text:style-name="P14"><text:span text:style-name="T15">РЕШЕНИЕ № Т-</text:span><text:span text:style-name="T4">100</text:span><text:span text:style-name="T15">/17</text:span></text:p>
      <text:p text:style-name="P14"><text:span text:style-name="T15">по результатам рассмотрения жалобы </text:span><text:span text:style-name="T4">Ивенина Р.С.</text:span><text:span text:style-name="T15"><text:line-break/>на нарушение процедуры торгов и порядка заключения договоров</text:span></text:p>
      <text:p text:style-name="P10"/>
      <text:p text:style-name="P13"><text:span text:style-name="T13">Дата принятия решения: </text:span><text:span text:style-name="T2">29</text:span><text:span text:style-name="T13">.</text:span><text:span text:style-name="T2">11</text:span><text:span text:style-name="T13">.2017                                                            г. Москва</text:span></text:p>
      <text:p text:style-name="P10"/>
      <text:p text:style-name="P19"><text:span text:style-name="T13">Комиссия ФАС России по рассмотрению жалоб на нарушение процедуры торгов и порядка заключения договоров № </text:span><text:span text:style-name="T2">87</text:span><text:span text:style-name="T13"> в составе:</text:span></text:p>
      <text:p text:style-name="P20"><text:span text:style-name="T17">&lt;...&gt;</text:span><text:span text:style-name="T13"> (далее – Комиссия ФАС России),</text:span></text:p>
      <text:p text:style-name="P21">при участии представителей:</text:p>
      <text:p text:style-name="P20"><text:span text:style-name="T13">- </text:span><text:span text:style-name="T17">&lt;...&gt;</text:span><text:span text:style-name="T2">: документ, удостоверяющий личность;</text:span></text:p>
      <text:p text:style-name="P20"><text:span text:style-name="T2">- Департамент города Москвы по конкурентной политики</text:span><text:span text:style-name="T13">:<text:line-break/></text:span><text:span text:style-name="T17">&lt;...&gt; </text:span><text:span text:style-name="T2">- доверенность от 01.02.107 № 77-13-83/7-10; </text:span><text:span text:style-name="T17">&lt;..&gt;</text:span><text:span text:style-name="T2"> - доверенность от 01.02.2017 № 77-13-83/7-6,</text:span></text:p>
      <text:p text:style-name="P20"><text:span text:style-name="T13">- </text:span><text:span text:style-name="T2">АО «Единая электронная торговая площадка»: уведомлено надлежащим образом, представители на рассмотрение жалобы не явились,</text:span></text:p>
      <text:p text:style-name="P15"><text:span text:style-name="T13">рассмотрев жалобу </text:span><text:span text:style-name="T10">&lt;...&gt;</text:span><text:span text:style-name="T9"> на действия организатора торгов - </text:span><text:span text:style-name="T8">Департамента города Москвы по конкурентной политике, </text:span><text:span text:style-name="T9">оператора электронной площадки - </text:span><text:span text:style-name="T8">АО «Единая электронная торговая площадка»<text:line-break/></text:span><text:span text:style-name="T9">при проведении</text:span><text:span text:style-name="T8"> аукциона по продаже <text:s/>имущества, находящегося<text:line-break/>в собственности г. Москвы (извещение № 140917/0336103/96, лот № 1)</text:span><text:span text:style-name="T13">,<text:line-break/>в соответствии со статьей 18.1 Федерального закона от 26.07.2006<text:line-break/>№ 135-ФЗ «О защите конкуренции» (далее – Закон о защите конкуренции),</text:span></text:p>
      <text:p text:style-name="P16"/>
      <text:p text:style-name="P16">У С Т А Н О В И Л А:</text:p>
      <text:p text:style-name="P11"/>
      <text:p text:style-name="P20"><text:span text:style-name="T13">В Федеральную антимонопольную службу поступила жалоба<text:line-break/></text:span><text:span text:style-name="T10">&lt;...&gt;</text:span><text:span text:style-name="T7"> (далее - Заявитель)</text:span><text:span text:style-name="T9"> на действия организатора торгов - </text:span><text:span text:style-name="T8">Департамента города Москвы по конкурентной политике (далее — Организатор торгов), </text:span><text:span text:style-name="T9">оператора электронной площадки - </text:span><text:span text:style-name="T8">АО «Единая электронная торговая площадка» (далее - Оператор) </text:span><text:span text:style-name="T9">при проведении</text:span><text:span text:style-name="T8"> аукциона по продаже <text:s/>имущества, находящегося в собственности г. Москвы (извещение<text:line-break/>№ 140917/0336103/96, лот № 1)</text:span><text:span text:style-name="T13"> (далее – </text:span><text:span text:style-name="T2">Аукцион</text:span><text:span text:style-name="T13">, Жалоб</text:span><text:span text:style-name="T2">а</text:span><text:span text:style-name="T13">).</text:span></text:p>
      <text:p text:style-name="P23">Из Жалобы следует, что Заявителю Организатором торгов по итогам проведения Аукциона не был возвращен задаток.</text:p>
      <text:p text:style-name="P22"><text:span text:style-name="T13">Рассмотрев материалы, представленные Заявителем, Организатором торгов и Оператором, и размещенные в открытом доступе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17">www</text:span><text:span text:style-name="T13">.</text:span><text:span text:style-name="T17">torgi</text:span><text:span text:style-name="T13">.</text:span><text:span text:style-name="T17">gov</text:span><text:span text:style-name="T13">.</text:span><text:span text:style-name="T17">ru</text:span><text:span text:style-name="T13"> (далее – официальный сайт), а также заслушав пояснения представителей </text:span><text:soft-page-break/><text:span text:style-name="T13">Заявителя, Организатора торгов и Оператора, Комиссия ФАС России установила следующее.</text:span></text:p>
      <text:p text:style-name="P22"><text:span text:style-name="T13">14.09.2017 на официальном сайте было размещено информационное </text:span><text:span text:style-name="T13">сообщение о проведении Аукциона (далее – Информационное сообщение). Согласно Извещению о проведении аукциона по продаже и</text:span><text:span text:style-name="T2">мущества, находящегося в собственности города Москвы, расположенного по адресу:<text:line-break/></text:span><text:span text:style-name="T2">г. Москва, ул. Мосфильмовская, д. 11, корп. 2</text:span><text:span text:style-name="T13">, размещенному в составе Информационного сообщения (далее — Извещение), дата и время начала </text:span><text:span text:style-name="T13">приема заявок на участие в Аукционе – 15.09.2017 в 00:00; дата и время окончания приема заявок на участие в Аукционе – 24.10.2017 в 15:00; дата<text:line-break/>и время проведения Аукциона – 01.11.2017 в 11:00; начальная цена продажи имущества – 5 361 000 руб.; размер задатка – 1 072 200 руб.</text:span></text:p>
      <text:p text:style-name="P22"><text:span text:style-name="T13">Согласно Жалобе </text:span><text:span text:style-name="T2">в срок</text:span><text:span text:style-name="T13"> </text:span><text:span text:style-name="T2">до 15:00 24.10.2017</text:span><text:span text:style-name="T13"> Заявителем был оплачен задаток в обеспечение заявки на участие в Аукционе в сумме 1 072 200 руб.,<text:line-break/></text:span><text:span text:style-name="T2">что подтверждается протоколом № 178</text:span><text:span text:style-name="T17">fz</text:span><text:span text:style-name="T2">14091700001 от 27.10.2017 о признании претендентов участниками аукциона по продаже имущества, находящегося<text:line-break/>в собственности города Москвы</text:span><text:span text:style-name="T13">. Согласно электронному журналу аукциона<text:line-break/>№ 178</text:span><text:span text:style-name="T17">fz14091700001, </text:span><text:span text:style-name="T2">представленному Оператором,</text:span><text:span text:style-name="T17"> </text:span><text:span text:style-name="T2">Заявитель не являлся победителем Аукциона, однако, на момент рассмотрения Жалобы Комиссией ФАС России задаток Заявителю возвращен не был.</text:span></text:p>
      <text:p text:style-name="P25">Согласно пункту 41 <text:span text:style-name="T14">Положения </text:span>об организации и проведении продажи государственного или муниципального имущества в электронной форме, утвержденного постановлением Правительства от 27.07.2012 № 860 (далее — Положение), ход проведения процедуры аукциона фиксируется организатором<text:line-break/>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25"><text:span text:style-name="T14">В соответствии с пунктом 42 Положения</text:span> 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 отчество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продавцом в течение одного часа с момента получения электронного журнала, но не позднее рабочего дня, следующего<text:line-break/>за днем подведения итогов аукциона.</text:p>
      <text:p text:style-name="P27"><text:span text:style-name="T3">Согласно пункту 43 Положения процедура аукциона считается </text:span><text:span text:style-name="T18">завершенной со времени подписания продавцом протокола об итогах аукциона.</text:span></text:p>
      <text:p text:style-name="P26">В ходе изучения Информационного сообщения Комиссией ФАС России было установлено, что Организатором торгов на официальном сайте не была размещена информация об итогах Аукциона.</text:p>
      <text:p text:style-name="P26">На рассмотрении Жалобы Комиссией ФАС России представитель <text:soft-page-break/>Организатора торгов пояснил, что по итогам Аукциона протокол об итогах Аукциона составлен не был.</text:p>
      <text:p text:style-name="P22"><text:span text:style-name="T13">В соответствии с пунктом 13 статьи 18 Федерального закона от 21.12.2001 № 178-ФЗ «О приватизации государственного и муниципального имущества» (далее – Закон о приватизации) суммы задатков возвращаются участникам </text:span><text:span text:style-name="T13">аукциона, за исключением его победителя, в течении пяти дней с даты подведения итогов аукциона.</text:span></text:p>
      <text:p text:style-name="P22"><text:span text:style-name="T2">Согласно подпункту «а» пункта 17</text:span><text:span text:style-name="T3"> Положения, л</text:span><text:span text:style-name="T11">ицам, перечислившим </text:span><text:span text:style-name="T11">задаток для участия в продаже государственного или муниципального имущества на аукционе, конкурсе или продаже имущества посредством публичного предложения, денежные средства возвращаются участникам,<text:line-break/>за исключением победителя, - в течение 5 календарных дней со дня подведения итогов продажи имущества.</text:span></text:p>
      <text:p text:style-name="P25">Аналогичные положения установлены пунктом 1.5.4 Извещения.</text:p>
      <text:p text:style-name="P27">На основании изложенного в результате действий Организатора торгов, выразившихся в несоставлении протокола об итогах Аукциона, Оператору<text:line-break/>не представлялось возможным вернуть Заявителю задаток.</text:p>
      <text:p text:style-name="P23">Таким образом, при неподведении итогов Аукциона и невозвращении задатка Организатором торгов были нарушены пункт 42 Положения и пункт 13 статьи 18 Закона о приватизации.</text:p>
      <text:p text:style-name="P23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22"><text:span text:style-name="T13">В ходе </text:span><text:span text:style-name="T2">рассмотрения Жалобы Комиссией ФАС России Организатор торгов сообщил, что в результате проведения дополнительного обследования помещения, являющегося предметом Аукциона, было установлено, что попасть в указанное помещение (помещение </text:span><text:span text:style-name="T17">III, </text:span><text:span text:style-name="T2">комнаты с 1 по 4, 10, 11) возможно только через смежные помещения, находящиеся на праве собственности третьих лиц. </text:span></text:p>
      <text:p text:style-name="P24">При этом в составе Извещения отсутствует информация о каких-либо обременениях, установленных в отношении предмета Аукциона, а именно<text:line-break/>не содержится информация об отсутствии отдельного входа и возможности доступа к помещению исключительно через помещение, находящееся<text:line-break/>в собственности третьих лиц, что является препятствием<text:line-break/>к доступу в указанное помещение.</text:p>
      <text:p text:style-name="P22"><text:span text:style-name="T13">Таким образом, Организатором торгов в составе Извещения размещена </text:span><text:soft-page-break/><text:span text:style-name="T2">неполная</text:span><text:span text:style-name="T13"> информация о </text:span><text:span text:style-name="T2">предмете Аукциона.</text:span></text:p>
      <text:p text:style-name="P22"><text:span text:style-name="T2">Согласно пункту 2 части 3 статьи 15 Закона о приватизации и</text:span><text:span text:style-name="T11">нформационное сообщение о продаже государственного или муниципального имущества должно содержать </text:span><text:span text:style-name="T12">наименование такого имущества и иные позволяющие его индивидуализировать сведения (характеристика имущества).</text:span><text:span text:style-name="T2"> </text:span></text:p>
      <text:p text:style-name="P22"><text:span text:style-name="T13">С учетом изложенного Комиссия ФАС России приходит к выводу,<text:line-break/>что при </text:span><text:span text:style-name="T2">размещении в составе Извещения неполной информации</text:span><text:span text:style-name="T13"> Организатором торгов был нарушен </text:span><text:span text:style-name="T2">пункт 2 части 3 статьи 15 Закона<text:line-break/></text:span><text:span text:style-name="T2">о приватизации</text:span><text:span text:style-name="T13">.</text:span></text:p>
      <text:p text:style-name="P23">На основании изложенного и в соответствии с частями 17, 20 статьи 18.1 Закона о защите конкуренции Комиссия ФАС России</text:p>
      <text:p text:style-name="P11"/>
      <text:p text:style-name="P11"/>
      <text:p text:style-name="P16">Р Е Ш И Л А:</text:p>
      <text:p text:style-name="P21"/>
      <text:p text:style-name="P21"/>
      <text:list xml:id="list30514394" text:style-name="L1">
        <text:list-item>
          <text:list>
            <text:list-item>
              <text:list>
                <text:list-item>
                  <text:p text:style-name="P28">Признать жалобу <text:span text:style-name="T16">&lt;...&gt;</text:span><text:span text:style-name="T1"> на действия организатора торгов - Департамента города Москвы по конкурентной политике, оператора электронной площадки - АО «Единая электронная торговая площадка»<text:line-break/>при проведении аукциона по продаже <text:s/>имущества, находящегося<text:line-break/>в собственности г. Москвы (извещение № 140917/0336103/96, лот № 1),</text:span> обоснованной.</text:p>
                </text:list-item>
                <text:list-item>
                  <text:p text:style-name="P28">Выдать организатору торгов <text:span text:style-name="T5">- </text:span><text:span text:style-name="T6">Департаменту города Москвы<text:line-break/></text:span><text:span text:style-name="T6">по конкурентной политике, </text:span><text:span text:style-name="T5">оператору электронной площадки - </text:span><text:span text:style-name="T6">АО «Единая электронная торговая площадка» обязательное для исполнения предписание.</text:span></text:p>
                </text:list-item>
              </text:list>
            </text:list-item>
          </text:list>
        </text:list-item>
      </text:list>
      <text:p text:style-name="P21"/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231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9123(1) </text:p>
      </draw:text-box>
     </draw:frame><draw:frame draw:style-name="Mfr2" draw:name="SpdBarcode" text:anchor-type="paragraph" svg:x="0cm" svg:width="3.6cm" svg:height="0.78cm" draw:z-index="4"><draw:image xlink:href="Pictures/10000201000000780000001A03231B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3:43:41.44</meta:creation-date>
    <meta:generator>OpenOffice.org/3.3$Win32 OpenOffice.org_project/330m20$Build-9567</meta:generator>
    <dc:date>2017-12-06T10:34:08.34</dc:date>
    <meta:print-date>2017-12-04T16:49:13.11</meta:print-date>
    <meta:document-statistic meta:table-count="0" meta:image-count="1" meta:object-count="0" meta:page-count="4" meta:paragraph-count="40" meta:word-count="1136" meta:character-count="8741"/>
    <meta:user-defined meta:name="Поле 1"/>
    <meta:user-defined meta:name="Поле 2"/>
    <meta:user-defined meta:name="Поле 3"/>
    <meta:user-defined meta:name="Поле 4"/>
  </office:meta>
</office:document-meta>
</file>