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D8C7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10.504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10.504cm" fo:margin-right="0cm" fo:margin-top="0.049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size-asian="13.5pt" style:font-size-complex="13.5pt"/>
    </style:style>
    <style:style style:name="T3" style:family="text">
      <style:text-properties style:font-size-asian="13.5pt" style:font-size-complex="13.5pt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e39bc-5b7e-49d6-a4fc-f1175f0a7830" text:name="BossProviderVariable"/>
      </text:user-field-decls>
      <text:p text:style-name="P13"><text:span text:style-name="T4">Решение</text:span></text:p>
      <text:p text:style-name="P6">по результатам рассмотрения ходатайства</text:p>
      <text:p text:style-name="P4"> </text:p>
      <text:p text:style-name="P4"> </text:p>
      <text:p text:style-name="P11">В соответствии со статьями 29, 33 Федерального закона от 26.07.2006 № 135-ФЗ «О защите конкуренции» Федеральная антимонопольная служба рассмотрела ходатайство АО «ЕВРОИНС ИНШУРАНС ГРУП» (место нахождения: Республика Болгария, г. София 1592, область София, муниципалитет Столичный, район Искар, бульвар Христофор Колумб, д. 43; основной вид деятельности: <text:span text:style-name="T1">покупка, управление, оценка и продажа участия в болгарских и иностранных обществах; покупка, управление и продажа облигаций; покупка, оценка и продажа патентов; уступка лицензий на использование патентов обществ, в которых участвует общество; финансирование обществ, в которых участвует о</text:span><text:span text:style-name="T2">бщество</text:span><text:span text:style-name="T3">) о приобретении 48,606% долей в уставном капитале ООО «РУССКОЕ СТРАХОВОЕ ОБЩЕСТВО «ЕВРОИНС» (место нахождения: Российская Федерация, 214000, г. Смоленск, ул. Глинки, д. 7, этаж 2, помещение 9; основной вид деятельности — страхование, кроме страхования жизни) и приняла решение об удовлетворении данного ходатайства.</text:span></text:p>
      <text:p text:style-name="P12"> </text:p>
      <text:p text:style-name="P8"> </text:p>
      <text:p text:style-name="P8"> </text:p>
      <text:p text:style-name="P8">А.Б. Кашеваров</text:p>
      <text:p text:style-name="P7"> </text:p>
      <text:p text:style-name="P7"> </text:p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D8C7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6D8C70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катерина Макаркина</meta:initial-creator>
    <meta:creation-date>2017-11-27T11:17:40.81</meta:creation-date>
    <meta:generator>OpenOffice.org/3.3$Win32 OpenOffice.org_project/330m20$Build-9567</meta:generator>
    <dc:date>2017-12-06T10:35:21.57</dc:date>
    <meta:document-statistic meta:table-count="0" meta:image-count="1" meta:object-count="0" meta:page-count="1" meta:paragraph-count="14" meta:word-count="133" meta:character-count="1059"/>
    <meta:user-defined meta:name="Поле 1"/>
    <meta:user-defined meta:name="Поле 2"/>
    <meta:user-defined meta:name="Поле 3"/>
    <meta:user-defined meta:name="Поле 4"/>
  </office:meta>
</office:document-meta>
</file>