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69EE8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8pt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497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18c4a8-4b1b-438c-a824-cb45c4bca42e" text:name="BossProviderVariable"/>
      </text:user-field-decls>
      <text:p text:style-name="P19"><text:span text:style-name="T3">ПРЕДУПРЕЖДЕНИЕ<text:line-break/>О ПРЕКРАЩЕНИИ ДЕЙСТВИЙ (БЕЗДЕЙСТВИЯ),<text:line-break/>КОТОРЫЕ СОДЕРЖАТ ПРИЗНАКИ НАРУШЕНИЯ АНТИМОНОПОЛЬНОГО ЗАКОНОДАТЕЛЬСТВА</text:span></text:p>
      <text:p text:style-name="P5"> </text:p>
      <text:p text:style-name="P11"> </text:p>
      <text:p text:style-name="P12">В связи с наличием в действиях ООО «Альфа Пенза» (ИНН 5837061167, адрес: 440031, г. Пенза, Первомайский р-н, ул. Кижеватова, д. 26) при осуществлении торговой деятельности в магазинах «Красное &amp; Белое» по адресам:</text:p>
      <text:p text:style-name="P11"><text:span text:style-name="T2">Кировская область, Вятские поляны, ул. Гагарина, д. 9</text:span><text:span text:style-name="T3">,</text:span></text:p>
      <text:p text:style-name="P13">Нижегородская область, Нижний Новгород, ул. Коминтерна, д. 160,</text:p>
      <text:p text:style-name="P11"><text:span text:style-name="T2">Нижегородская область, Нижний Новгород, ул. Маршала Голованова, д. 13</text:span><text:span text:style-name="T3">,</text:span></text:p>
      <text:p text:style-name="P12">направленных на получение преимуществ при осуществлении предпринимательской деятельности и противоречащих законодательству Российской Федерации и выразившихся в систематической реализации табачной продукции с нарушением ограничений, установленных подпунктом 2 пункта 7 статьи 19 Федерального закона от 23.02.2013 № 15-ФЗ «Об охране здоровья граждан от воздействия окружающего табачного дыма и последствий потребления табака», признаков нарушения антимонопольного законодательства, предусмотренного статьей 14.8 Федерального закона от 26.07.2006 № 135-ФЗ «О защите конкуренции» (далее – Закон о защите конкуренции), ФАС России на основании статьи 39.1 Закона о защите конкуренции предупреждает ООО «Альфа Пенза» о необходимости прекращения указанных действий, путем прекращения при осуществлении торговой деятельности в магазинах «Красное &amp; Белое» по адресам:</text:p>
      <text:p text:style-name="P11"><text:span text:style-name="T2">Кировская область, Вятские поляны, ул. Гагарина, д. 9</text:span><text:span text:style-name="T3">,</text:span></text:p>
      <text:p text:style-name="P13">Нижегородская область, Нижний Новгород, ул. Коминтерна, д. 160,</text:p>
      <text:p text:style-name="P11"><text:span text:style-name="T2">Нижегородская область, Нижний Новгород, ул. Маршала Голованова, д. 13</text:span><text:span text:style-name="T3">,</text:span></text:p>
      <text:p text:style-name="P12">действий, направленных на получение преимуществ при осуществлении предпринимательской деятельности и противоречащих законодательству Российской Федерации и выразившихся в систематической реализации табачной продукции с нарушением ограничений, установленных подпунктом 2 пункта 7 статьи 19 Федерального закона от 23.02.2013 № 15-ФЗ «Об охране здоровья граждан от воздействия окружающего табачного дыма и последствий потребления табака».</text:p>
      <text:p text:style-name="P18"><text:span text:style-name="T4">Настоящее предупреждение подлежит исполнению в течение 30 дней с момента его получения</text:span><text:span text:style-name="T3">.</text:span></text:p>
      <text:p text:style-name="P17">О выполнении предупреждения сообщить в ФАС России в течение трех дней со дня окончания срока, установленного для его выполнения<text:span text:style-name="T1">.</text:span></text:p>
      <text:p text:style-name="P7"> </text:p>
      <text:p text:style-name="P4"><text:soft-page-break/> </text:p>
      <text:p text:style-name="P7"> </text:p>
      <text:p text:style-name="P7"> </text:p>
      <text:p text:style-name="P6">Временно исполняющий</text:p>
      <text:p text:style-name="P4"><text:span text:style-name="T3">обязанности руководителя                                                        <text:tab/> <text:s text:c="6"/>А.Н. Голомолз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9EE8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972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29723(1) </text:p>
      </draw:text-box>
     </draw:frame><draw:frame draw:style-name="Mfr2" draw:name="SpdBarcode" text:anchor-type="paragraph" svg:x="0cm" svg:width="3.6cm" svg:height="0.78cm" draw:z-index="2"><draw:image xlink:href="Pictures/10000201000000780000001A369EE81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4:15:47.17</meta:creation-date>
    <meta:generator>OpenOffice.org/3.3$Win32 OpenOffice.org_project/330m20$Build-9567</meta:generator>
    <dc:date>2017-12-06T10:38:02.79</dc:date>
    <meta:document-statistic meta:table-count="0" meta:image-count="1" meta:object-count="0" meta:page-count="2" meta:paragraph-count="23" meta:word-count="286" meta:character-count="2377"/>
    <meta:user-defined meta:name="Поле 1"/>
    <meta:user-defined meta:name="Поле 2"/>
    <meta:user-defined meta:name="Поле 3"/>
    <meta:user-defined meta:name="Поле 4"/>
  </office:meta>
</office:document-meta>
</file>