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A9EC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2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4.975cm"/>
          <style:tab-stop style:position="16.907cm"/>
        </style:tab-stops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fo:language="ru" fo:country="RU" fo:font-weight="normal" style:letter-kerning="true" fo:background-color="transparent" style:font-name-asian="SimSun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font-variant="normal" fo:text-transform="none" fo:color="#000000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fo:language="ru" fo:country="RU" fo:font-style="normal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language="ru" fo:country="RU" fo:font-weight="normal" style:letter-kerning="true" fo:background-color="transparent" style:font-name-asian="SimSun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anguage="ru" fo:country="RU" fo:font-style="normal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anguage="en" fo:country="US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fo:background-color="transparent"/>
    </style:style>
    <style:style style:name="T16" style:family="text">
      <style:text-properties fo:font-size="14pt" fo:language="en" fo:country="US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style:font-name="Times New Roman1" fo:font-size="14pt" fo:background-color="transparent"/>
    </style:style>
    <style:style style:name="T19" style:family="text">
      <style:text-properties style:font-name="Times New Roman1" fo:font-size="14pt" fo:language="en" fo:country="US" fo:background-color="transparent"/>
    </style:style>
    <style:style style:name="T20" style:family="text">
      <style:text-properties fo:background-color="#ffffff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2e1464-3453-4243-84f5-b17db8629706" text:name="BossProviderVariable"/>
      </text:user-field-decls>
      <text:p text:style-name="P21"/>
      <text:p text:style-name="P17">ОПРЕДЕЛЕНИЕ</text:p>
      <text:p text:style-name="P17">ОБ <text:span text:style-name="T2">ОТЛОЖЕНИИ</text:span> РАССМОТРЕНИЯ ДЕЛА № 1-11-63/00-22-17</text:p>
      <text:p text:style-name="P14"/>
      <text:p text:style-name="P15">«04» декабря 2017 г.<text:tab/> <text:s text:c="4"/>г. Москва</text:p>
      <text:p text:style-name="P15"/>
      <text:p text:style-name="P8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9"><text:span text:style-name="T16">&lt;...&gt;</text:span><text:span text:style-name="T15"> </text:span><text:span text:style-name="T4">(далее - комиссия),</text:span></text:p>
      <text:p text:style-name="P19"><text:span text:style-name="T6">рассмотрев дело № 1-11-63/00-22-17 по признакам нарушения </text:span><text:span text:style-name="Основной_20_шрифт_20_абзаца"><text:span text:style-name="T7">ООО </text:span></text:span><text:span text:style-name="Основной_20_шрифт_20_абзаца"><text:span text:style-name="T11">«Крим-Маркет» (ИНН 7728705834, место нахождения: 119296, г. Москва, пр-т Университетский, д. 9, пом. XI, ком. 1, далее — ООО «Крим-Маркет»), ООО «Крим-маркет.ру» (ИНН 7727786774, место нахождения: 117513, г. Москва, ул. Островитянова, д. 6, пом. VIII, далее - ООО «Крим-маркет.ру»), ООО «АТ и Ф» (ИНН 7727685198, место нахождения: 117513, г. Москва, ул. Островитянова, д. 6, пом. XII, далее </text:span></text:span><text:span text:style-name="Основной_20_шрифт_20_абзаца"><text:span text:style-name="T13">- </text:span></text:span><text:span text:style-name="Основной_20_шрифт_20_абзаца"><text:span text:style-name="T11">ООО «АТ и Ф»), ООО «Кримсервис» (ИНН 7728840431, место нахождения: 119313, г. Москва, пр-т Ленинский, д. 95, далее — ООО «Кримсервис»), ООО «Технокрим» (ИНН 7728840449, место нахождения: 119313, г. Москва, пр-т Ленинский, д. 95, далее — ООО «Технокрим»), ООО «А-ТЕК» (ИНН 7728219915, место нахождения: 119313, г. Москва, пр-т Ленинский, д. 95, пом. X, далее — ООО «А-ТЕК»), ООО «Эксперт КМ» (ИНН 7728213945, место нахождения: 117437, г. Москва, ул. Островитянова, д. 6, пом. </text:span></text:span><text:span text:style-name="Основной_20_шрифт_20_абзаца"><text:span text:style-name="T13">XII, </text:span></text:span><text:span text:style-name="Основной_20_шрифт_20_абзаца"><text:span text:style-name="T11">далее — ООО «Эксперт КМ»), </text:span></text:span><text:span text:style-name="Основной_20_шрифт_20_абзаца"><text:span text:style-name="T8">ООО </text:span></text:span><text:span text:style-name="Основной_20_шрифт_20_абзаца"><text:span text:style-name="T12">«Восточно-европейская управляющая компания»</text:span></text:span><text:span text:style-name="Основной_20_шрифт_20_абзаца"><text:span text:style-name="T8"> </text:span></text:span><text:span text:style-name="Основной_20_шрифт_20_абзаца"><text:span text:style-name="T12">(ИНН 7801498567, место нахождения: 199406, г. Санкт-Петербург, ул. Наличная, д. 16, к. А, оф. 219, далее - ООО «ВЕУК»), ООО «Интерсервис» </text:span></text:span><text:span text:style-name="Основной_20_шрифт_20_абзаца"><text:span text:style-name="T8">(ИНН 7825430053, место нахождения: 191023, г. Санкт-Петербург, ул. Садовая, д. 28-30, к. 49, далее — ООО «Интерсервис»),</text:span></text:span><text:span text:style-name="Основной_20_шрифт_20_абзаца"><text:span text:style-name="T11"> </text:span></text:span><text:span text:style-name="T10">пункта 2 части 1 статьи 11 Федерального закона от 26.07.2006 № 135-ФЗ «О защите конкуренции»</text:span><text:span text:style-name="T9"> (далее — Закон о защите конкуренции),</text:span></text:p>
      <text:p text:style-name="P12"><text:soft-page-break/>УСТАНОВИЛА:</text:p>
      <text:p text:style-name="P5"/>
      <text:p text:style-name="P10">На заседании Комиссии 04.01.2017 принято Заключение об обстоятельствах дела № 1-11-63/00-22-17 о нарушении антимонопольного законодательства.</text:p>
      <text:p text:style-name="P11">Согласно части 3 статьи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1">В соответствии с пунктом 3 части 1.1 статьи 47, частью 3 статьи 48.1 Закона о защите конкуренции Комиссия</text:p>
      <text:p text:style-name="P11"/>
      <text:p text:style-name="P6">ОПРЕДЕЛИЛА:</text:p>
      <text:p text:style-name="P7"/>
      <text:p text:style-name="P10">1. Отложить рассмотрение дела № 1-11-63/00-22-17.</text:p>
      <text:p text:style-name="P7">2. Назначить рассмотрение дела № 1-11-63/00-22-17 на «<text:span text:style-name="T21">15</text:span>» января 2018 г. в <text:span text:style-name="T21">15</text:span> часов <text:span text:style-name="T21">00</text:span> минут <text:span text:style-name="T17">по адресу 125993, г. Москва, ул. Садовая-Кудринская, д. 11, 4 этаж, Зал коллегии.</text:span></text:p>
      <text:p text:style-name="P2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CA9EC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99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9991(2) </text:p>
      </draw:text-box>
     </draw:frame><draw:frame draw:style-name="Mfr2" draw:name="SpdBarcode" text:anchor-type="paragraph" svg:x="0cm" svg:width="3.6cm" svg:height="0.78cm" draw:z-index="2"><draw:image xlink:href="Pictures/10000201000000780000001A4CA9EC3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0:17:36.56</meta:creation-date>
    <meta:generator>OpenOffice.org/3.3$Win32 OpenOffice.org_project/330m20$Build-9567</meta:generator>
    <dc:date>2017-12-06T10:39:33.93</dc:date>
    <meta:editing-duration>PT2M40S</meta:editing-duration>
    <meta:editing-cycles>2</meta:editing-cycles>
    <meta:print-date>2017-12-04T13:51:17.49</meta:print-date>
    <meta:document-statistic meta:table-count="0" meta:image-count="1" meta:object-count="0" meta:page-count="2" meta:paragraph-count="16" meta:word-count="333" meta:character-count="2344"/>
    <meta:user-defined meta:name="Поле 1"/>
    <meta:user-defined meta:name="Поле 2"/>
    <meta:user-defined meta:name="Поле 3"/>
    <meta:user-defined meta:name="Поле 4"/>
  </office:meta>
</office:document-meta>
</file>