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7E63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name-complex="Times New Roman"/>
    </style:style>
    <style:style style:name="T6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378f6-3eb4-486c-b726-e7350407c763" text:name="BossProviderVariable"/>
      </text:user-field-decls>
      <text:p text:style-name="P11"><text:span text:style-name="T7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 <text:span text:style-name="T5">ВП-564/16/АК579/17</text:span></text:p>
      <text:p text:style-name="P6"/>
      <text:p text:style-name="P8">Настоящим ФАС России уведомляет, что 07.12.2017 в 11:15 по адресу: 123993, Москва, ул. Садовая Кудринская, д. 11, каб. 378 состоится рассмотрение жалобы на постановление ФАС России по делу об административном правонарушении <text:span text:style-name="T4">№ </text:span><text:span text:style-name="T5">ВП-564/16/АК579/17</text:span><text:span text:style-name="T6">.</text:span>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7E6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0182(1) </text:p>
      </draw:text-box>
     </draw:frame><draw:frame draw:style-name="Mfr2" draw:name="SpdBarcode" text:anchor-type="paragraph" svg:x="0cm" svg:width="3.6cm" svg:height="0.78cm" draw:z-index="1"><draw:image xlink:href="Pictures/10000201000000780000001A787E63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3:11:18.32</meta:creation-date>
    <meta:generator>OpenOffice.org/3.3$Win32 OpenOffice.org_project/330m20$Build-9567</meta:generator>
    <dc:date>2017-12-06T11:08:41.89</dc:date>
    <meta:print-date>2017-12-04T13:39:38.66</meta:print-date>
    <meta:document-statistic meta:table-count="0" meta:image-count="1" meta:object-count="0" meta:page-count="1" meta:paragraph-count="6" meta:word-count="75" meta:character-count="559"/>
    <meta:user-defined meta:name="Поле 1"/>
    <meta:user-defined meta:name="Поле 2"/>
    <meta:user-defined meta:name="Поле 3"/>
    <meta:user-defined meta:name="Поле 4"/>
  </office:meta>
</office:document-meta>
</file>