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25D4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6" style:family="text">
      <style:text-properties fo:color="#000000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1f0d34-3e1a-4968-b0c6-c1991bce1b65" text:name="BossProviderVariable"/>
      </text:user-field-decls>
      <text:p text:style-name="P16"><text:span text:style-name="T7">УВЕДОМЛЕНИЕ</text:span></text:p>
      <text:p text:style-name="P10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0">№ <text:span text:style-name="Основной_20_шрифт_20_абзаца"><text:span text:style-name="T4">АК456</text:span></text:span><text:span text:style-name="Основной_20_шрифт_20_абзаца"><text:span text:style-name="T5">-17</text:span></text:span></text:p>
      <text:p text:style-name="P11"/>
      <text:p text:style-name="P13">Настоящим ФАС России уведомляет, что 07.12.2017 в 11:30 по адресу: 123993, Москва, ул. Садовая Кудринская, д. 11, каб. 378 состоится рассмотрение жалобы на постановление ФАС России по делу об административном правонарушении <text:span text:style-name="Основной_20_шрифт_20_абзаца"><text:span text:style-name="T4">№ АК456</text:span></text:span><text:span text:style-name="Основной_20_шрифт_20_абзаца"><text:span text:style-name="T5">-17</text:span></text:span><text:span text:style-name="T6">.</text:span></text:p>
      <text:p text:style-name="P13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25D4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0416(1) </text:p>
      </draw:text-box>
     </draw:frame><draw:frame draw:style-name="Mfr2" draw:name="SpdBarcode" text:anchor-type="paragraph" svg:x="0cm" svg:width="3.6cm" svg:height="0.78cm" draw:z-index="1"><draw:image xlink:href="Pictures/10000201000000780000001A6725D4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6:44:27.79</meta:creation-date>
    <meta:generator>OpenOffice.org/3.3$Win32 OpenOffice.org_project/330m20$Build-9567</meta:generator>
    <dc:date>2017-12-06T11:11:53.75</dc:date>
    <meta:document-statistic meta:table-count="0" meta:image-count="1" meta:object-count="0" meta:page-count="1" meta:paragraph-count="6" meta:word-count="75" meta:character-count="539"/>
    <meta:user-defined meta:name="Поле 1"/>
    <meta:user-defined meta:name="Поле 2"/>
    <meta:user-defined meta:name="Поле 3"/>
    <meta:user-defined meta:name="Поле 4"/>
  </office:meta>
</office:document-meta>
</file>