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3A16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43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6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0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fo:color="#000000" style:font-name="Times New Roman" fo:language="ru" fo:country="RU" fo:font-weight="normal" fo:background-color="#ffffff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4" style:family="text">
      <style:text-properties fo:color="#000000" style:font-name="Times New Roman" fo:language="ru" fo:country="RU" fo:font-style="italic" fo:font-weight="normal" style:font-name-asian="TimesNewRomanPSMT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5" style:family="text">
      <style:text-properties fo:color="#000000" style:font-name="Times New Roman" fo:language="ru" fo:country="RU" fo:font-style="italic" fo:font-weight="normal" fo:background-color="#ffffff" style:font-name-asian="TimesNewRomanPSMT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16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7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8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9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bold" fo:background-color="transparent" style:font-weight-asian="bold" style:font-weight-complex="bold"/>
    </style:style>
    <style:style style:name="T32" style:family="text">
      <style:text-properties style:font-name="Times New Roman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3" style:family="text">
      <style:text-properties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size-complex="13pt"/>
    </style:style>
    <style:style style:name="T37" style:family="text">
      <style:text-properties fo:font-weight="bold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6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7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ff012-4f74-4904-b629-298fe3d2ffbf" text:name="BossProviderVariable"/>
      </text:user-field-decls>
      <text:p text:style-name="P45"><text:span text:style-name="T22">О П Р Е Д Е Л Е Н И Е</text:span></text:p>
      <text:p text:style-name="P17"><text:span text:style-name="T39">о возбуждении дела № </text:span><text:span text:style-name="T39">3-28-59/00-08-17 </text:span></text:p>
      <text:p text:style-name="P14">по признакам нарушения законодательства</text:p>
      <text:p text:style-name="P14">Российской Федерации о рекламе</text:p>
      <text:p text:style-name="P6">28 ноября 2017 г.                                                                           <text:s text:c="25"/>г. Москва</text:p>
      <text:p text:style-name="P18"><text:span text:style-name="Основной_20_шрифт_20_абзаца"><text:span text:style-name="T8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банка «Почта Банк» в которой сообщалось: «</text:span></text:span><text:span text:style-name="Основной_20_шрифт_20_абзаца"><text:span text:style-name="T14">...Кредит наличными 12,9%</text:span></text:span><text:span text:style-name="Основной_20_шрифт_20_абзаца"><text:span text:style-name="T8">» в январе-октябре 2017 года,</text:span></text:span></text:p>
      <text:p text:style-name="P23"><text:span text:style-name="Основной_20_шрифт_20_абзаца"><text:span text:style-name="T16">УСТАНОВИЛ:</text:span></text:span></text:p>
      <text:p text:style-name="P24">В ФАС России поступило обращении гражданина, из которого следует, что на федеральных телеканалах распространялась реклама банка «Почта Банк» в которой сообщалось: «<text:span text:style-name="T48">...Кредит наличными 12,9%</text:span>».</text:p>
      <text:p text:style-name="P24">Согласно информации представленной ООО «Национальный рекламный альянс» реклама банка «Почта Банк» в которой сообщалось: «..<text:span text:style-name="T48">.Кредит наличными</text:span> <text:span text:style-name="T48">12,9%</text:span>» распространялась на федеральных телеканалах «Первый канал», «Россия-1» в январе-октябре 2017 года.</text:p>
      <text:p text:style-name="P32">В рекламном ролике крупным шрифтом сообщалось:</text:p>
      <text:p text:style-name="P30"><text:s/><text:span text:style-name="T50">«...</text:span><text:span text:style-name="T49">Кредит наличными 12,9%</text:span><text:span text:style-name="T50">»</text:span></text:p>
      <text:p text:style-name="P19">В рекламе крупным шрифтом указывается привлекательная для потребителя информация о величине процентной ставки по кредиту 12,9% годовых.</text:p>
      <text:p text:style-name="P20">В нижней части видеоролика расположены сноски, указывающие на иные условия, влияющие на стоимость кредита и возможность его получения:</text:p>
      <text:p text:style-name="P31">«Кредит «Первый Почтовый 12,9%»: сумма-от 500 001 до 1 000 000 руб., срок — от 12 до 60 мес., ставка-12,9% годовых. Кредит «Первый Почтовый»: сумма-от 50 000 по 500 000 руб., срок-от 12 до 60 мес., ставка (определяется на основании внутренних банковских правил)-19,9%, 24,9%.»</text:p>
      <text:p text:style-name="P31">«Лимит на расходные операции по локальной карте до даты закрытия кредитного лимита (включительно) по кредиту «Первый Почтовый 12,9%» - 1 000 000 руб., по кредиту «Первый Почтовый» - 500 000 руб., лимит на расходные операции по локальной карте (рублей, в месяц) со дня, следующего за датой закрытия кредитного лимита — 300 000 руб., комиссия за выдачу наличных денежных средств по локальной карте в банкоматах ПАО «Почта Банк» не взимается.»</text:p>
      <text:p text:style-name="P22">Форма и врем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44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4"><text:soft-page-break/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44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44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44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44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4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44">Формальное присутствие в рекламе обозначенных условий, выполненных мелким шрифтом, не позволяет потребителю воспринимать данные сведения и не может рассматриваться как их наличие.</text:p>
      <text:p text:style-name="P44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и времени показа шрифта текста рекламы), свидетельствует о недобросовестности рекламы.</text:p>
      <text:p text:style-name="P43">Несмотря на формальное наличие в рекламе информации об условиях по финансовым услугам, форма и время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43">Указание в рекламе лишь отдельного условия (процентная ставка) само по себе <text:soft-page-break/>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кредитом наличными<text:span text:style-name="T2"> по ставке 12,9 %.</text:span></text:p>
      <text:p text:style-name="P21">Таким образом, в указанной рекламе усматриваются признаки нарушения части 7 статьи 5, части 3 статьи 28 Федерального закона «О рекламе».</text:p>
      <text:p text:style-name="P33"><text:span text:style-name="Основной_20_шрифт_20_абзаца"><text:span text:style-name="T24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34"><text:span text:style-name="Основной_20_шрифт_20_абзаца"><text:span text:style-name="T4">Рекламодателем является ПАО «Почта Банк» (адрес: 107061, г. Москва, площадь Преображенская, д. 8, ОГРН 1023200000010, ИНН 3232005484, КПП 771801001, дата регистрации: 09.08.2002).</text:span></text:span></text:p>
      <text:p text:style-name="P36">На основании части 7 статьи 5, части 3 статьи 28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/>
      <text:p text:style-name="P5">ОПРЕДЕЛИЛ:</text:p>
      <text:p text:style-name="P38">1. Возбудить производство по делу <text:span text:style-name="T37">№ </text:span><text:span text:style-name="T40">3-28-59/00-08-17</text:span> по признакам нарушения законодательства Российской Федерации о рекламе.</text:p>
      <text:p text:style-name="P39">2. Признать лицами, участвующими в деле:</text:p>
      <text:p text:style-name="P12"><text:tab/>лица, в действиях которых содержатся признаки нарушения законодательства о рекламе:</text:p>
      <text:p text:style-name="P37"><text:span text:style-name="Основной_20_шрифт_20_абзаца"><text:span text:style-name="T26">ПАО «Почта Банк»</text:span></text:span><text:span text:style-name="Основной_20_шрифт_20_абзаца"><text:span text:style-name="T24"> (адрес: 107061, г. Москва, площадь Преображенская, д. 8, ОГРН 1023200000010, ИНН 3232005484, КПП 771801001, дата регистрации: 09.08.2002);</text:span></text:span></text:p>
      <text:p text:style-name="P40">3. Назначить дело <text:span text:style-name="T37">№</text:span><text:span text:style-name="T41"> 3-28-59/00-08-17</text:span> к рассмотрению на <text:span text:style-name="T38">« 16 » января 2018 года в « 15 » часов « 00 » </text:span>минут по адресу: <text:span text:style-name="T21">г. Москва, ул. Садовая-Кудринская, д. 11, каб. 413, т. 8(499) 755-23-23 (вн. 474)</text:span>.</text:p>
      <text:p text:style-name="P40"><text:span text:style-name="T22">4. </text:span><text:span text:style-name="T30">П</text:span><text:span text:style-name="Основной_20_шрифт_20_абзаца"><text:span text:style-name="T27">АО «Почта Банк»</text:span></text:span><text:span text:style-name="T32"> </text:span><text:span text:style-name="T22"><text:s/>надлежит в срок до </text:span><text:span text:style-name="T30">11 января</text:span><text:span text:style-name="T31"> 2018 года</text:span><text:span text:style-name="T22"> представить в ФАС России следующие документы и материалы:</text:span></text:p>
      <text:p text:style-name="P25"><text:span text:style-name="T17">копии учредительных документов </text:span><text:span text:style-name="T5">П</text:span><text:span text:style-name="Основной_20_шрифт_20_абзаца"><text:span text:style-name="T6">АО «Почта Банк» </text:span></text:span><text:span text:style-name="T17">(</text:span><text:span text:style-name="T5">устав, свидетельство о постановке на налоговый учет, свидетельство ЕГРЮЛ и иные) с последующими изменениями</text:span><text:span text:style-name="T17">;</text:span></text:p>
      <text:p text:style-name="P26"><text:span text:style-name="Основной_20_шрифт_20_абзаца"><text:span text:style-name="T25">копии документов, подтверждающих полномочия генерального директора;</text:span></text:span></text:p>
      <text:p text:style-name="P41"><text:span text:style-name="Основной_20_шрифт_20_абзаца"><text:span text:style-name="T9">копии (образцы, макеты, записи на </text:span></text:span><text:span text:style-name="Основной_20_шрифт_20_абзаца"><text:span text:style-name="T18">CD</text:span></text:span><text:span text:style-name="Основной_20_шрифт_20_абзаца"><text:span text:style-name="T9">- дисках и пр.) рекламы банка «Почта Банк» </text:span></text:span><text:span text:style-name="Основной_20_шрифт_20_абзаца"><text:span text:style-name="T8">в которой сообщалось: «</text:span></text:span><text:span text:style-name="Основной_20_шрифт_20_абзаца"><text:span text:style-name="T14">...Кредит наличными 12,9%</text:span></text:span><text:span text:style-name="Основной_20_шрифт_20_абзаца"><text:span text:style-name="T8">», распространявшейся на федеральных телеканалах «Первый канал», «Россия-1» в январе-октябре 2017 года</text:span></text:span><text:span text:style-name="Основной_20_шрифт_20_абзаца"><text:span text:style-name="T10">;</text:span></text:span></text:p>
      <text:p text:style-name="P29"><text:span text:style-name="Основной_20_шрифт_20_абзаца"><text:span text:style-name="T28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9"><text:s/></text:span></text:span><text:span text:style-name="Основной_20_шрифт_20_абзаца"><text:span text:style-name="T13">на федеральных телеканалах «Первый канал», «Россия-1» в январе-октябре 2017 года </text:span></text:span><text:span text:style-name="Основной_20_шрифт_20_абзаца"><text:span text:style-name="T29">распространялась реклама </text:span></text:span><text:span text:style-name="Основной_20_шрифт_20_абзаца"><text:span text:style-name="T12">банка «Почта Банк» </text:span></text:span><text:span text:style-name="Основной_20_шрифт_20_абзаца"><text:span text:style-name="T13">в которой сообщалось: «</text:span></text:span><text:span text:style-name="Основной_20_шрифт_20_абзаца"><text:span text:style-name="T15">...Кредит наличными 12,9%</text:span></text:span><text:span text:style-name="Основной_20_шрифт_20_абзаца"><text:span text:style-name="T13">»</text:span></text:span><text:span text:style-name="Основной_20_шрифт_20_абзаца"><text:span text:style-name="T11">;</text:span></text:span></text:p>
      <text:p text:style-name="P42"><text:span text:style-name="Основной_20_шрифт_20_абзаца"><text:span text:style-name="T33">копии (образцы) договоров П</text:span></text:span><text:span text:style-name="Основной_20_шрифт_20_абзаца"><text:span text:style-name="T46">АО «Почта Банк»</text:span></text:span><text:span text:style-name="Основной_20_шрифт_20_абзаца"><text:span text:style-name="T33"> о предоставлении кредита по заявленным в рекламе банка «Почта Банк» условиям;</text:span></text:span></text:p>
      <text:p text:style-name="P42"><text:span text:style-name="Основной_20_шрифт_20_абзаца"><text:span text:style-name="T33">письменные объяснения <text:s/>по существу предъявляемых претензий.</text:span></text:span></text:p>
      <text:p text:style-name="P28"><text:soft-page-break/></text:p>
      <text:p text:style-name="P27"><text:span text:style-name="T34">Все документы должны быть заверены подписью руководителя и печатью П</text:span><text:span text:style-name="Основной_20_шрифт_20_абзаца"><text:span text:style-name="T42">АО «Почта Банк».</text:span></text:span></text:p>
      <text:p text:style-name="P27"><text:span text:style-name="Основной_20_шрифт_20_абзаца"><text:span text:style-name="T42"/></text:span></text:p>
      <text:p text:style-name="P13"><text:span text:style-name="T34"><text:tab/>Явка представителей </text:span><text:span text:style-name="T35">П</text:span><text:span text:style-name="Основной_20_шрифт_20_абзаца"><text:span text:style-name="T43">АО «Почта Банк»</text:span></text:span><text:span text:style-name="Emphasis"><text:span text:style-name="T44"> </text:span></text:span><text:span text:style-name="T34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6">обязательна</text:span><text:span text:style-name="T34"> (для представителей организаций – подлинная доверенность на представление интересов организации по делу </text:span><text:span text:style-name="T36">№ </text:span><text:span text:style-name="T35"><text:s/>3-28-59/00-08-17</text:span><text:span text:style-name="T45">)</text:span><text:span text:style-name="T36">.</text:span></text:p>
      <text:p text:style-name="P15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  <text:p text:style-name="P15"/>
      <text:p text:style-name="P16"><text:span text:style-name="T20">Председатель комиссии             <text:s text:c="19"/>                                        <text:s text:c="2"/>     </text:span><text:span text:style-name="T19"> А.Б. Кашеваров</text:span></text:p>
      <text:p text:style-name="P11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3A1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77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7702(1) </text:p>
      </draw:text-box>
     </draw:frame><draw:frame draw:style-name="Mfr2" draw:name="SpdBarcode" text:anchor-type="paragraph" svg:x="0cm" svg:width="3.6cm" svg:height="0.78cm" draw:z-index="4"><draw:image xlink:href="Pictures/10000201000000780000001A9A3A16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1:23:26.86</meta:creation-date>
    <meta:generator>OpenOffice.org/3.3$Win32 OpenOffice.org_project/330m20$Build-9567</meta:generator>
    <dc:date>2017-12-06T11:18:36.99</dc:date>
    <meta:document-statistic meta:table-count="0" meta:image-count="1" meta:object-count="0" meta:page-count="4" meta:paragraph-count="51" meta:word-count="1236" meta:character-count="9350"/>
    <meta:user-defined meta:name="Поле 1"/>
    <meta:user-defined meta:name="Поле 2"/>
    <meta:user-defined meta:name="Поле 3"/>
    <meta:user-defined meta:name="Поле 4"/>
  </office:meta>
</office:document-meta>
</file>