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081B48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style:text-properties fo:font-size="10pt"/>
    </style:style>
    <style:style style:name="P10"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5" style:family="paragraph" style:parent-style-name="Text_20_body">
      <style:paragraph-properties fo:margin-top="0cm" fo:margin-bottom="0cm"/>
      <style:text-properties fo:font-size="10pt"/>
    </style:style>
    <style:style style:name="T1" style:family="text">
      <style:text-properties fo:color="#000000"/>
    </style:style>
    <style:style style:name="T2" style:family="text">
      <style:text-properties fo:color="#000000"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72ae31-2d8c-469c-9b22-30c88d434e81" text:name="BossProviderVariable"/>
      </text:user-field-decls>
      <text:p text:style-name="P14">РЕШЕНИЕ</text:p>
      <text:p text:style-name="P6">о согласовании <text:span text:style-name="T1">предельных отпускных цен производителей </text:span></text:p>
      <text:p text:style-name="P8">на лекарственные препараты, включенные в перечень жизненно необходимых </text:p>
      <text:p text:style-name="P8">и важнейших лекарственных препаратов</text:p>
      <text:p text:style-name="P7"> </text:p>
      <text:p text:style-name="P12"><text:span text:style-name="T1"><text:tab/></text:span><text:span text:style-name="T3">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Федеральная антимонопольная служба рассмотрела документы, представленные письмом Минздрава России от 27.11.2017 № 20-4-4057156-с, и приняла решение согласовать предельную отпускную цену держателя или владельца регистрационного удостоверения лекарственного препарата «Астеллас Фарма Юроп Б.В.» (Нидерланды), производства «Каталент Фарма Солюшнс ЛЛС» (США), первичная упаковка «Пэкэджин Координаторс ЛЛС» (США), вторичная упаковка и организация, осуществляющая выпускающий контроль качества «Астеллас Фарма Юроп Б.В.» (Нидерланды) на следующий лекарственный препарат, включенный в перечень жизненно необходимых и важнейших лекарственных препаратов:</text:span></text:p>
      <text:p text:style-name="P11"><text:tab/>Кстанди (МНН - Энзалутамид), капсулы 40 мг, 28 шт. - блистеры (4) - пачки картонные<text:span text:style-name="T2">, в размере 188 000,00 руб.</text:span></text:p>
      <text:p text:style-name="P11"/>
      <text:p text:style-name="P13"/>
      <text:p text:style-name="P5"/>
      <text:p text:style-name="P5">А.Б. Кашеваров</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081B4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Врезка1" text:anchor-type="paragraph" svg:x="0.499cm" svg:y="28.7cm" svg:width="4.8cm" draw:z-index="0">
      <draw:text-box fo:min-height="0.041cm">
       <text:p text:style-name="Frame_20_contents"/>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
      <draw:text-box fo:min-height="0.041cm">
       <text:p text:style-name="Frame_20_contents">2017-130264(1) </text:p>
      </draw:text-box>
     </draw:frame><draw:frame draw:style-name="Mfr2" draw:name="SpdBarcode" text:anchor-type="paragraph" svg:x="0cm" svg:width="3.6cm" svg:height="0.78cm" draw:z-index="1"><draw:image xlink:href="Pictures/10000201000000780000001A3081B481.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26T13:50:16.02</meta:creation-date>
    <meta:generator>OpenOffice.org/3.3$Win32 OpenOffice.org_project/330m20$Build-9567</meta:generator>
    <meta:editing-duration>PT2H25M58S</meta:editing-duration>
    <meta:editing-cycles>26</meta:editing-cycles>
    <dc:date>2017-12-06T11:26:44.15</dc:date>
    <meta:document-statistic meta:table-count="0" meta:image-count="1" meta:object-count="0" meta:page-count="1" meta:paragraph-count="10" meta:word-count="150" meta:character-count="1313"/>
    <meta:user-defined meta:name="Поле 1"/>
    <meta:user-defined meta:name="Поле 2"/>
    <meta:user-defined meta:name="Поле 3"/>
    <meta:user-defined meta:name="Поле 4"/>
  </office:meta>
</office:document-meta>
</file>