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38B0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20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44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6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7" style:family="text">
      <style:text-properties fo:font-size="14pt" fo:language="en" fo:country="US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fo:language="en" fo:country="US" style:text-underline-style="none" style:text-blinking="false"/>
    </style:style>
    <style:style style:name="T11" style:family="text">
      <style:text-properties fo:color="#000000" style:text-line-through-style="none" fo:font-size="14pt" style:text-underline-style="none" style:text-blinking="false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transparent" style:font-name-asian="TimesNewRomanPSMT" style:font-size-asian="9pt" style:language-asian="ru" style:country-asian="RU" style:font-style-asian="normal" style:font-weight-asian="normal" style:font-name-complex="TimesNewRomanPSMT" style:font-size-complex="9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font-size="14pt"/>
    </style:style>
    <style:style style:name="T22" style:family="text">
      <style:text-properties fo:color="#000000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color="#000000" style:font-name="Times New Roman1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language="ru" fo:country="RU" style:language-asian="ru" style:country-asian="RU"/>
    </style:style>
    <style:style style:name="T28" style:family="text">
      <style:text-properties fo:language="ru" fo:country="RU" style:language-asian="ru" style:country-asian="RU" style:language-complex="ar" style:country-complex="S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15a0f-bc5f-4749-9985-d95be0652268" text:name="BossProviderVariable"/>
        <text:user-field-decl office:value-type="string" office:string-value="8(499)755-23-23 вн.088-" text:name="IspolnitelPhone"/>
      </text:user-field-decls>
      <text:p text:style-name="P46"><text:span text:style-name="T8">ПОСТАНОВЛЕНИЕ</text:span></text:p>
      <text:p text:style-name="P13"><text:span text:style-name="T29">о наложении штрафа по делу № 4-19.5-1683/00-04-17</text:span><text:line-break/>об административном правонарушении</text:p>
      <text:p text:style-name="P12"> </text:p>
      <text:p text:style-name="P14"> г. Москва</text:p>
      <text:p text:style-name="P15">Резолютивная часть постановления оглашена «30» ноября 2017 года </text:p>
      <text:p text:style-name="P15">В полном объеме постановление изготовлено «04» декабря 2017 года </text:p>
      <text:p text:style-name="P15"/>
      <text:p text:style-name="P8"><text:span text:style-name="T30">Я, заместитель начальника Правового управления Федеральной антимонопольной службы Крюков Алексей Сергеевич, рассмотрев протокол<text:line-break/>и материалы дела об административном правонарушении<text:line-break/>№ 4-19.5-1683/00-04-17 в отношении </text:span><text:span text:style-name="T31">&lt;...&gt;</text:span><text:span text:style-name="T30">, в отсутствие </text:span><text:span text:style-name="T31">&lt;...&gt;</text:span><text:span text:style-name="T30">, надлежащим образом уведомленного о времени и месте рассмотрения дела, в присутствии защитника </text:span><text:span text:style-name="T31">&lt;...&gt;</text:span><text:span text:style-name="T30">, чьи полномочия подтверждены доверенностью<text:line-break/> от 12.10.2017 № 01-35-1840/17-0-0, </text:span><text:span text:style-name="T31">&lt;...&gt;</text:span><text:span text:style-name="T30">, которому разъяснены права, закрепленные в статьях 25.1 и 25.5 Кодекса Российской Федерации<text:line-break/>об административных правонарушениях (далее – КоАП),</text:span></text:p>
      <text:p text:style-name="P4"/>
      <text:p text:style-name="P6">УСТАНОВИЛ:</text:p>
      <text:p text:style-name="P6"/>
      <text:p text:style-name="P7">В ФАС России 18.07.2017 (вх. № 109289-ЭП/17), 26.07.2017<text:line-break/>(вх. № 114231/17) поступила жалоба ООО «СпецАвтоТранс», направленная письмом Санкт-Петербургского УФАС России от 18.07.2017 № 78/21206/17,<text:line-break/>на действия организатора торгов – Комитета по печати и взаимодействию<text:line-break/>со средствами массовой информац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 (далее – Конкурс; Жалоба).</text:p>
      <text:p text:style-name="P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7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28 27.07.2017 было принято решение № Т-80/17 и выдано обязательное для исполнения предписание № Т-80/17 (далее – Решение; Предписание).</text:p>
      <text:p text:style-name="P7">Согласно выданному Комиссией ФАС России Предписанию Комитету<text:line-break/><text:soft-page-break/>по печати и взаимодействию со средствами массовой информации надлежало<text:line-break/>в срок до 11.08.2017:</text:p>
      <text:p text:style-name="P11">–  <text:span text:style-name="T2">внести изменения в конкурсную документацию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;</text:span></text:p>
      <text:p text:style-name="P11">–  <text:span text:style-name="T2">установить (продлить) срок подачи заявок на участие в Конкурсе таким образом, чтобы он составлял не менее 30 календарных дней с момента опубликования, предусмотренных пунктом 1 настоящего предписания изменений,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– </text:span><text:a xlink:type="simple" xlink:href="http://www.torgi.gov.ru/"><text:span text:style-name="T10">www</text:span></text:a><text:a xlink:type="simple" xlink:href="http://www.torgi.gov.ru/"><text:span text:style-name="T11">.</text:span></text:a><text:a xlink:type="simple" xlink:href="http://www.torgi.gov.ru/"><text:span text:style-name="T10">torgi</text:span></text:a><text:a xlink:type="simple" xlink:href="http://www.torgi.gov.ru/"><text:span text:style-name="T11">.</text:span></text:a><text:a xlink:type="simple" xlink:href="http://www.torgi.gov.ru/"><text:span text:style-name="T10">gov</text:span></text:a><text:a xlink:type="simple" xlink:href="http://www.torgi.gov.ru/"><text:span text:style-name="T11">.</text:span></text:a><text:a xlink:type="simple" xlink:href="http://www.torgi.gov.ru/"><text:span text:style-name="T10">ru</text:span></text:a><text:span text:style-name="T9"> </text:span><text:span text:style-name="T21">(далее – официальный сайт), на сайте оператора электронной площадки ЗАО «Сбербанк-АСТ» в информационно-телекоммуникационной сети «Интернет» по адресу </text:span><text:a xlink:type="simple" xlink:href="http://www.utp.sberbank-ast.ru/"><text:span text:style-name="T10">www</text:span></text:a><text:span text:style-name="T11">.utp.sberbank-ast.ru</text:span><text:span text:style-name="T9"> </text:span><text:span text:style-name="T21">(далее – сайт Оператора), а также в иных средствах массовой информации<text:line-break/>и в информационно-телекоммуникационной сети «Интернет», где было опубликовано сообщение о проведении Конкурса.</text:span></text:p>
      <text:p text:style-name="P11"><text:span text:style-name="T21">2.  Разместить информацию, предусмотренную пунктом 1 Предписания<text:line-break/></text:span><text:span text:style-name="T21">на официальном сайте, сайте Оператора, а также в иных средствах массовой информации и в информационно-телекоммуникационной сети «Интернет»,<text:line-break/>где было опубликовано сообщен</text:span><text:span text:style-name="T2">ие о проведении Конкурса.</text:span></text:p>
      <text:p text:style-name="P7">3.  В<text:span text:style-name="T9"> срок не позднее пяти рабочих дней с момента исполнения<text:line-break/>пунктов 1 и 2 Предписания представить в ФАС России подтверждение исполнения настоящего предписания в письменном виде.</text:span></text:p>
      <text:p text:style-name="P11"><text:span text:style-name="T2">Решение и Предписание 01.08.2017 были опубликованы на официальном сайте, официальном сайте ФАС России в информационно-телекоммуникационной сети «Интернет» www.fas.gov.ru в разделе «База решений» (www.solutions.fas.gov.ru), а также направлены в адрес Комитета<text:line-break/>по печати и взаимодействию со средствами массовой информации</text:span> <text:span text:style-name="T2">письмами ФАС России от 01.08.2017 № 04/52757/17, от 01.08.2017 № 04/52758/17.</text:span></text:p>
      <text:p text:style-name="P7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13093540, № 12599313093526), были получены Комитетом по печати и взаимодействию со средствами массовой информации 09.08.2017.</text:p>
      <text:p text:style-name="P7">С момента выдачи Предписания (27.07.2017) и до установленной даты<text:line-break/>его исполнения (11.08.2017), а также в течение максимального установленного срока представления подтверждения исполнения Предписания (18.08.2017)<text:line-break/>от Комитета по печати и взаимодействию со средствами массовой информации в ФАС России информации об исполнении Предписания не поступало,<text:line-break/><text:soft-page-break/>что свидетельствует о неисполнении Комитетом по печати и взаимодействию<text:line-break/>со средствами массовой информации Предписания.</text:p>
      <text:p text:style-name="P7">Решение, Предписание были обжалованы Комитетом по печати<text:line-break/>и взаимодействию со средствами массовой информации в Арбитражный суд<text:line-break/>города Москвы (дело № А40-139656/17).</text:p>
      <text:p text:style-name="P7">Определением об отказе в принятии обеспечительных мер от 31.07.2017 по делу № А40-139656/17 Комитету по печати и взаимодействию со средствами массовой информации было отказано в удовлетворении заявления о принятии обеспечительных мер в виде приостановления действия Предписания.</text:p>
      <text:p text:style-name="P9">28.11.2017 по итогам судебного заседания Арбитражного суда города Москвы по делу № А40-139656/17 Комитету по печати и взаимодействию<text:line-break/>со средствами массовой информации в удовлетворении заявленных требований было отказано.</text:p>
      <text:p text:style-name="P7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7">В соответствии с пунктом 3.1 части 1 статьи 23 Закона о защите конкуренции предписание является обязательным для исполнения.</text:p>
      <text:p text:style-name="P7">Председателем Комитета по печати и взаимодействию со средствами массовой информации является <text:span text:style-name="T1">&lt;...&gt;</text:span>.</text:p>
      <text:p text:style-name="P5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4">Местом совершения административного правонарушения является<text:line-break/>191060, г. Санкт-Петрбург, Смольный.</text:p>
      <text:p text:style-name="P4">Временем совершения административного правонарушения является <text:span text:style-name="T1">12.08.2017.</text:span></text:p>
      <text:p text:style-name="P25"><text:span text:style-name="Основной_20_шрифт_20_абзаца"><text:span text:style-name="T32">Факт совершения административного правонарушения<text:line-break/></text:span></text:span><text:span text:style-name="Основной_20_шрифт_20_абзаца"><text:span text:style-name="T33">&lt;...&gt;</text:span></text:span><text:span text:style-name="Основной_20_шрифт_20_абзаца"><text:span text:style-name="T32"> подтверждается протоколом № </text:span></text:span><text:span text:style-name="Основной_20_шрифт_20_абзаца"><text:span text:style-name="T34">4-19.5-1683/00-04-17</text:span></text:span><text:span text:style-name="Основной_20_шрифт_20_абзаца"><text:span text:style-name="T32"> от 17.10.2017 по делу об административном правонарушении, а также другими материалами дела. </text:span></text:span></text:p>
      <text:p text:style-name="P25"><text:span text:style-name="Основной_20_шрифт_20_абзаца"><text:span text:style-name="T32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</text:span></text:span><text:soft-page-break/><text:span text:style-name="Основной_20_шрифт_20_абзаца"><text:span text:style-name="T32">правонарушении или проведении административного расследования и отвечающих требованиям статьи 26.2 КоАП. </text:span></text:span></text:p>
      <text:p text:style-name="P28"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</text:p>
      <text:p text:style-name="P32"><text:span text:style-name="T42"><text:tab/></text:span><text:span text:style-name="T41"> Объективная сторона состава правонарушения заключается в невыполнении виновным лицом в установленный законом срок законного предписания об устранении нарушений законодательства.</text:span></text:p>
      <text:p text:style-name="P31"><text:span text:style-name="T40"><text:tab/>Субъект административного правонарушения: </text:span><text:span text:style-name="T44">&lt;...&gt;</text:span><text:span text:style-name="T17">.</text:span></text:p>
      <text:p text:style-name="P32"><text:span text:style-name="T12"><text:tab/></text:span><text:span text:style-name="T4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35">4-19.5-1683/00-04-17</text:span></text:span><text:span text:style-name="T6"> </text:span><text:span text:style-name="T4">и установленных обстоятельств, у </text:span><text:span text:style-name="Основной_20_шрифт_20_абзаца"><text:span text:style-name="T39">&lt;...&gt;</text:span></text:span><text:span text:style-name="T4"> осознавал противоправность невыполнения предписания. Однако, </text:span><text:span text:style-name="Основной_20_шрифт_20_абзаца"><text:span text:style-name="T39">&lt;...&gt;</text:span></text:span><text:span text:style-name="T4"> отнесся безразлично к исполнению предписания, виновно совершив тем самым административное правонарушение, ответственность за которое установлена частью 2.6 статьи 19.8 КоАП. </text:span></text:p>
      <text:p text:style-name="P10">С момента выдачи Предписания (27.07.2017) и до установленной даты<text:line-break/>его исполнения (11.08.2017), а также в течение максимального установленного срока представления подтверждения исполнения Предписания (18.08.2017)<text:line-break/>от Комитета по печати и взаимодействию со средствами массовой информации в ФАС России информации об исполнении Предписания не поступало,<text:line-break/>что свидетельствует о неисполнении Комитетом по печати и взаимодействию<text:line-break/>со средствами массовой информации Предписания.</text:p>
      <text:p text:style-name="P32"><text:span text:style-name="T12"><text:tab/></text:span><text:span text:style-name="T4">Срок давности привлечения </text:span><text:span text:style-name="Основной_20_шрифт_20_абзаца"><text:span text:style-name="T39">&lt;...&gt;</text:span></text:span><text:span text:style-name="T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<text:soft-page-break/>тяжести наступивших последствий не представляющее существенного нарушения охраняемых общественных правоотношений.</text:p>
      <text:p text:style-name="P3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— Постановление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9"><text:span text:style-name="T41"><text:tab/></text:span><text:span text:style-name="T3">При этом, в силу того же пункта 18.1 Постановления № 10, квалификация правонарушения как малозначительного может иметь место только в исключительных случаях и производится с учетом положений пункта 18 <text:s/>Постановления № 10 применительно к обстоятельствам конкретного совершенного лицом деяния.</text:span></text:p>
      <text:p text:style-name="P35"><text:tab/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и осуществляется с учетом конкретных обстоятельств дела.</text:p>
      <text:p text:style-name="P35"><text:tab/>Существенная угроза охраняемым общественным отношениям заключается не в наступлении каких-либо вредных материальных последствий правонарушения, а в пренебрежительном отношении заявителя к исполнению своих публично-правовых обязанностей, к формальным требованиям публичного права в сфере антимонопольного законодательства.</text:p>
      <text:p text:style-name="P39"><text:span text:style-name="T3"><text:tab/>Не исполнение </text:span><text:span text:style-name="Основной_20_шрифт_20_абзаца"><text:span text:style-name="T39">&lt;...&gt;</text:span></text:span><text:span text:style-name="T3"> требований, изложенных в предписании антимонопольного органа, в установленный законом срок, а так же неисполнение предписания по настоящую дату, не дает оснований для вывода о малозначительности совершенного административного правонарушения <text:s/></text:span></text:p>
      <text:p text:style-name="P30"><text:tab/>В соответствии с частью 2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<text:soft-page-break/>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<text:s/>Кодекса, в случае, если минимальный размер административного штрафа для <text:s/>должностных лиц - не менее пятидесяти тысяч рублей.</text:p>
      <text:p text:style-name="P29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29"><text:tab/>Согласно <text:s/>части 2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text:span text:style-name="T28">личностью и имущественным положением привлекаемого к административной ответственности физического лица</text:span> и если минимальный размер административного штрафа для должностных лиц составляет не менее пятидесяти тысяч рублей.</text:p>
      <text:p text:style-name="P29"><text:tab/>Сведения позволяющие признать назначения наказания в виде административного штрафа излишне карательным, отсутствую.</text:p>
      <text:p text:style-name="P32"><text:span text:style-name="T13"><text:tab/>Исключительных обстоятельств, связанных с характером совершенного административного правонарушения и его последствиями, личностью и имущественным <text:s/>положением привлекаемого к административной ответственности, позволяющих применить положения </text:span><text:span text:style-name="T12">части 2.2 статьи 4.1</text:span><text:span text:style-name="T13"> КоАП, в рамках производства по делу об административном правонарушении не установлено.</text:span></text:p>
      <text:p text:style-name="P37"><text:tab/>Санкция части 2.6 статьи 19.5 КоАП предусматривает наказание в виде минимального размер административного штрафа, который для должностных лиц составляет 8 000 (восемь тысячи рублей), то есть основания для применения <text:s text:c="2"/>части 2.2. статьи 4.1 КоАП отсутствуют. </text:p>
      <text:p text:style-name="P38"><text:tab/>Решая вопрос о виде и размере административного наказания, также учитываются обстоятельства, смягчающие административную ответственность, и обстоятельства, отягчающие административную ответственность.</text:p>
      <text:p text:style-name="P32"><text:span text:style-name="T4"><text:tab/>Обстоятельств, смягчающих административную ответственность, и обстоятельства, отягчающих административную ответственность, при рассмотрении дела <text:s/></text:span><text:span text:style-name="T5">4-19.5-1683/00-04-17 в отношении <text:s/></text:span><text:span text:style-name="T7">&lt;....&gt;</text:span><text:span text:style-name="T5">, не установлено. </text:span></text:p>
      <text:p text:style-name="P32"><text:span text:style-name="T5"><text:tab/></text:span><text:span text:style-name="T12">На основании изложенного, учитывая характер и обстоятельства совершенного правонарушения, руководствуясь </text:span><text:span text:style-name="T4">частью 1 статьи 3.1, </text:span><text:span text:style-name="T12">статьей 4.1, </text:span><text:span text:style-name="T4">частью 2.6 статьи 19.5</text:span><text:span text:style-name="T12">, а также статьями 23.48, 29.9 КоАП.</text:span></text:p>
      <text:p text:style-name="P38"/>
      <text:p text:style-name="P36">ПОСТАНОВИЛ:</text:p>
      <text:p text:style-name="P36"/>
      <text:p text:style-name="P32"><text:span text:style-name="T15"><text:tab/></text:span><text:span text:style-name="T12">Признать </text:span><text:span text:style-name="T19">&lt;...&gt;</text:span><text:span text:style-name="T14"> </text:span><text:span text:style-name="T12">виновным в совершении административного правонарушения, ответственность за которое предусмотрена частью 2.6 статьи </text:span><text:soft-page-break/><text:span text:style-name="T12">19.5 КоАП, и назначить ему наказание в виде административного штрафа в размере 8 000 (восемь тысяч) рублей 00 копеек.</text:span></text:p>
      <text:p text:style-name="P32"><text:span text:style-name="T12"><text:tab/></text:span><text:span text:style-name="Основной_20_шрифт_20_абзаца"><text:span text:style-name="T14">Согласно части 1 статьи 32.2 КоАП административный штраф должен быть уплачен лицом, привлеченным к административной ответственности, не </text:span></text:span><text:span text:style-name="Основной_20_шрифт_20_абзаца"><text:span text:style-name="T14">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6"><text:span text:style-name="Основной_20_шрифт_20_абзаца"><text:span text:style-name="T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7"><text:span text:style-name="Основной_20_шрифт_20_абзаца"><text:span text:style-name="T3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pan text:style-name="Основной_20_шрифт_20_абзаца"><text:span text:style-name="T36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7"><text:span text:style-name="Основной_20_шрифт_20_абзаца"><text:span text:style-name="T36">Реквизиты для уплаты административного штрафа:</text:span></text:span></text:p>
      <text:p text:style-name="P27"><text:span text:style-name="Основной_20_шрифт_20_абзаца"><text:span text:style-name="T36">УИН: 16133120400001027557</text:span></text:span></text:p>
      <text:p text:style-name="P27"><text:span text:style-name="Основной_20_шрифт_20_абзаца"><text:span text:style-name="T36">Получатель ИНН 7703516539 </text:span></text:span></text:p>
      <text:p text:style-name="P27"><text:span text:style-name="Основной_20_шрифт_20_абзаца"><text:span text:style-name="T36">КПП 770301001</text:span></text:span></text:p>
      <text:p text:style-name="P27"><text:span text:style-name="Основной_20_шрифт_20_абзаца"><text:span text:style-name="T36">Межрегиональное операционное УФК</text:span></text:span></text:p>
      <text:p text:style-name="P27"><text:span text:style-name="Основной_20_шрифт_20_абзаца"><text:span text:style-name="T36">(Для ФАС России л/с 04951001610)</text:span></text:span></text:p>
      <text:p text:style-name="P27"><text:span text:style-name="Основной_20_шрифт_20_абзаца"><text:span text:style-name="T36">КБК 161 1 1602010 016000 140</text:span></text:span></text:p>
      <text:p text:style-name="P27"><text:span text:style-name="Основной_20_шрифт_20_абзаца"><text:span text:style-name="T36">ОКТМО 45380000</text:span></text:span></text:p>
      <text:p text:style-name="P27"><text:span text:style-name="Основной_20_шрифт_20_абзаца"><text:span text:style-name="T36">ОПЕРУ-1 Банка России г. Москвы</text:span></text:span></text:p>
      <text:p text:style-name="P27"><text:span text:style-name="Основной_20_шрифт_20_абзаца"><text:span text:style-name="T36">БИК 044501002</text:span></text:span></text:p>
      <text:p text:style-name="P27"><text:span text:style-name="Основной_20_шрифт_20_абзаца"><text:span text:style-name="T36">Расчетный счет 40101810500000001901</text:span></text:span></text:p>
      <text:p text:style-name="P27"><text:span text:style-name="Основной_20_шрифт_20_абзаца"><text:span text:style-name="T3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7">(499) 755-23-24.</text:span></text:span></text:p>
      <text:p text:style-name="P27"><text:span text:style-name="Основной_20_шрифт_20_абзаца"><text:span text:style-name="T3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7"><text:span text:style-name="Основной_20_шрифт_20_абзаца"><text:span text:style-name="T36">В соответствии с пунктом 3 части 1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</text:span></text:span><text:soft-page-break/><text:span text:style-name="Основной_20_шрифт_20_абзаца"><text:span text:style-name="T36">постановления.</text:span></text:span></text:p>
      <text:p text:style-name="P27"><text:span text:style-name="Основной_20_шрифт_20_абзаца"><text:span text:style-name="T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/text:span><text:span text:style-name="Основной_20_шрифт_20_абзаца"><text:span text:style-name="T36">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4"><text:span text:style-name="Основной_20_шрифт_20_абзаца"><text:span text:style-name="T36">Заместитель начальника</text:span></text:span></text:p>
      <text:p text:style-name="P24"><text:span text:style-name="Основной_20_шрифт_20_абзаца"><text:span text:style-name="T36">Правового управления <text:s text:c="75"/>А.С. Крюков</text:span></text:span></text:p>
      <text:p text:style-name="P40"/>
      <text:p text:style-name="P40"/>
      <text:p text:style-name="P40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38B0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302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B38B05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0220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30220(1) </text:p>
      </draw:text-box>
     </draw:frame><draw:frame draw:style-name="Mfr2" draw:name="SpdBarcode" text:anchor-type="paragraph" svg:x="0cm" svg:width="3.6cm" svg:height="0.78cm" draw:z-index="10"><draw:image xlink:href="Pictures/10000201000000780000001A0B38B05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3:49:29.95</meta:creation-date>
    <meta:generator>OpenOffice.org/3.3$Win32 OpenOffice.org_project/330m20$Build-9567</meta:generator>
    <dc:date>2017-12-06T11:29:48.02</dc:date>
    <meta:print-date>2017-12-05T15:44:18.55</meta:print-date>
    <meta:document-statistic meta:table-count="0" meta:image-count="2" meta:object-count="0" meta:page-count="8" meta:paragraph-count="79" meta:word-count="2092" meta:character-count="17758"/>
    <meta:user-defined meta:name="Поле 1"/>
    <meta:user-defined meta:name="Поле 2"/>
    <meta:user-defined meta:name="Поле 3"/>
    <meta:user-defined meta:name="Поле 4"/>
  </office:meta>
</office:document-meta>
</file>