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ABB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end" style:justify-single-word="false"/>
      <style:text-properties style:font-name="serif"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style:font-name="serif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576cm" fo:margin-right="0cm" fo:text-align="center" style:justify-single-word="false" fo:text-indent="0cm" style:auto-text-indent="false"/>
      <style:text-properties style:font-name="serif" fo:font-size="13pt" style:font-size-asian="13pt" style:font-size-complex="13pt"/>
    </style:style>
    <style:style style:name="P10" style:family="paragraph" style:parent-style-name="Standard">
      <style:paragraph-properties fo:margin-left="9.802cm" fo:margin-right="0cm" fo:text-align="start" style:justify-single-word="false" fo:text-indent="0cm" style:auto-text-indent="false"/>
      <style:text-properties style:font-name="serif" fo:font-size="13pt" style:font-size-asian="13pt" style:font-size-complex="13pt"/>
    </style:style>
    <style:style style:name="P11" style:family="paragraph" style:parent-style-name="Standard" style:master-page-name="First_20_Page">
      <style:paragraph-properties fo:margin-left="9.576cm" fo:margin-right="0cm" fo:text-align="start" style:justify-single-word="false" fo:text-indent="0cm" style:auto-text-indent="false" style:page-number="auto"/>
      <style:text-properties style:font-name="serif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serif" fo:font-size="13pt" style:font-size-asian="13pt" style:font-size-complex="13pt"/>
    </style:style>
    <style:style style:name="P13" style:family="paragraph" style:parent-style-name="Table_20_Contents" style:master-page-name="First_20_Page">
      <style:paragraph-properties fo:text-align="justify" style:justify-single-word="false" style:page-number="auto"/>
      <style:text-properties style:font-name="serif" fo:font-size="13pt" style:font-size-asian="13pt" style:font-size-complex="13pt"/>
    </style:style>
    <style:style style:name="P14" style:family="paragraph" style:parent-style-name="Table_20_Contents" style:master-page-name="First_20_Page">
      <style:paragraph-properties fo:text-align="end" style:justify-single-word="false" style:page-number="auto"/>
      <style:text-properties style:font-name="serif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background-color="#ffffff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f4003-e18c-42dd-86cc-1e94b21b8cf2" text:name="BossProviderVariable"/>
      </text:user-field-decls>
      <text:p text:style-name="P11"/>
      <text:p text:style-name="P5">Уведомление о составлении протокола</text:p>
      <text:p text:style-name="P6"/>
      <text:p text:style-name="P7">Настоящим уведомляю, что ФАС России <text:s/>возбуждается производство по делу об административном правонарушении в отношении начальника отдела <text:s text:c="28"/>№252 АО «ДКБА» <text:span text:style-name="T6">&lt;...&gt;</text:span>, ответственного за нарушение обязательных требований в отношении оборонной продукции, поставляемой по государственному оборонному заказу.</text:p>
      <text:p text:style-name="P8"><text:span text:style-name="T1">Ответственность за данное правонарушение предусмотрена</text:span><text:span text:style-name="blue1"><text:span text:style-name="T2"> статьей 14.49 </text:span></text:span><text:span text:style-name="T1">Кодекса Российской Федерации об административных правонарушениях (далее — КоАП). </text:span></text:p>
      <text:p text:style-name="P7">В связи с изложенным, <text:span text:style-name="T6">&lt;...&gt;</text:span><text:span text:style-name="T3">,</text:span> надлежит явит<text:span text:style-name="T4">ься «13» декабря </text:span>2017 года в «11» час. «00» мин. по адресу: г. Москва, Уланский переулок, д. 16, корпус 1, каб. 628,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по делу № 4-14.49-52/00-29-17, со всеми правами, предусмотренными статьей 25.5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8"><text:span text:style-name="T5">Для обеспечения своевременного оформления пропусков для прохода в здание ФАС России, необходимо за три дня до рассмотрения дела сообщить по телефону +7 (499)-755-23-23 доб. 090-183 или по электронной почте </text:span><text:a xlink:type="simple" xlink:href="mailto:dementev@fas.gov.ru"><text:span text:style-name="T5">dementev@fas.gov.ru</text:span></text:a><text:span text:style-name="T5"> Ф.И.О. представителей, которые примут в нем участие и паспортные данные (серия, номер, кем и когда выдан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AB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8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1.501cm" svg:width="4.8cm" draw:z-index="0"><draw:text-box fo:min-height="0.041cm"><text:p text:style-name="Frame_20_contents">2017-128772(1) </text:p></draw:text-box></draw:frame><draw:frame draw:style-name="Mfr3" draw:name="SpdBarcode" text:anchor-type="paragraph" svg:x="0cm" svg:width="3.6cm" svg:height="0.78cm" draw:z-index="1"><draw:image xlink:href="Pictures/10000201000000780000001A555ABB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8:35:47.60</meta:creation-date>
    <meta:generator>OpenOffice.org/3.4.1$Win32 OpenOffice.org_project/341m1$Build-9593</meta:generator>
    <dc:date>2017-12-06T16:59:44.83</dc:date>
    <meta:print-date>2017-12-01T14:13:00.09</meta:print-date>
    <meta:document-statistic meta:table-count="0" meta:image-count="1" meta:object-count="0" meta:page-count="1" meta:paragraph-count="8" meta:word-count="217" meta:character-count="1717"/>
    <meta:user-defined meta:name="Поле 1"/>
    <meta:user-defined meta:name="Поле 2"/>
    <meta:user-defined meta:name="Поле 3"/>
    <meta:user-defined meta:name="Поле 4"/>
  </office:meta>
</office:document-meta>
</file>