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EA4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77cm" table:align="right"/>
    </style:style>
    <style:style style:name="Таблица1.A" style:family="table-column">
      <style:table-column-properties style:column-width="8.67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3.81cm" table:align="left"/>
    </style:style>
    <style:style style:name="Таблица2.A" style:family="table-column">
      <style:table-column-properties style:column-width="3.81cm"/>
    </style:style>
    <style:style style:name="Таблица2.1" style:family="table-row">
      <style:table-row-properties style:min-row-height="2.54cm"/>
    </style:style>
    <style:style style:name="Таблица2.A1" style:family="table-cell">
      <style:table-cell-properties style:vertical-align="middle"/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01427488" text:id="ct301427488">
          <text:deletion>
            <office:change-info>
              <dc:creator>&lt;анонимный&gt;</dc:creator>
              <dc:date>2017-12-06T18:26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300085864" text:id="ct300085864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300085968" text:id="ct300085968">
          <text:insertion>
            <office:change-info>
              <dc:creator>&lt;анонимный&gt;</dc:creator>
              <dc:date>2017-06-22T14:22:00</dc:date>
            </office:change-info>
          </text:insertion>
        </text:changed-region>
        <text:changed-region xml:id="ct300085760" text:id="ct300085760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300086072" text:id="ct300086072">
          <text:insertion>
            <office:change-info>
              <dc:creator>&lt;анонимный&gt;</dc:creator>
              <dc:date>2017-06-22T11:38:00</dc:date>
            </office:change-info>
          </text:insertion>
        </text:changed-region>
        <text:changed-region xml:id="ct300086176" text:id="ct300086176">
          <text:deletion>
            <office:change-info>
              <dc:creator>&lt;анонимный&gt;</dc:creator>
              <dc:date>2017-06-22T14:47:00</dc:date>
            </office:change-info>
            <text:p text:style-name="P4">Федеральной службы по надзору в сфере здравоохранения</text:p>
          </text:deletion>
        </text:changed-region>
        <text:changed-region xml:id="ct300086488" text:id="ct300086488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300084720" text:id="ct300084720">
          <text:deletion>
            <office:change-info>
              <dc:creator>&lt;анонимный&gt;</dc:creator>
              <dc:date>2017-06-28T10:45:00</dc:date>
            </office:change-info>
            <text:p text:style-name="P4">28</text:p>
          </text:deletion>
        </text:changed-region>
        <text:changed-region xml:id="ct300085240" text:id="ct300085240">
          <text:deletion>
            <office:change-info>
              <dc:creator>&lt;анонимный&gt;</dc:creator>
              <dc:date>2017-11-30T14:16:00</dc:date>
            </office:change-info>
            <text:p text:style-name="P4">.0</text:p>
          </text:deletion>
        </text:changed-region>
        <text:changed-region xml:id="ct300084512" text:id="ct300084512">
          <text:deletion>
            <office:change-info>
              <dc:creator>&lt;анонимный&gt;</dc:creator>
              <dc:date>2017-06-28T10:45:00</dc:date>
            </office:change-info>
            <text:p text:style-name="P4">4</text:p>
          </text:deletion>
        </text:changed-region>
        <text:changed-region xml:id="ct300086592" text:id="ct300086592">
          <text:deletion>
            <office:change-info>
              <dc:creator>&lt;анонимный&gt;</dc:creator>
              <dc:date>2017-11-30T14:16:00</dc:date>
            </office:change-info>
            <text:p text:style-name="P4">.2017 № 0</text:p>
          </text:deletion>
        </text:changed-region>
        <text:changed-region xml:id="ct300086280" text:id="ct300086280">
          <text:deletion>
            <office:change-info>
              <dc:creator>&lt;анонимный&gt;</dc:creator>
              <dc:date>2017-06-28T10:45:00</dc:date>
            </office:change-info>
            <text:p text:style-name="P4">2</text:p>
          </text:deletion>
        </text:changed-region>
        <text:changed-region xml:id="ct300086384" text:id="ct300086384">
          <text:deletion>
            <office:change-info>
              <dc:creator>&lt;анонимный&gt;</dc:creator>
              <dc:date>2017-11-30T14:16:00</dc:date>
            </office:change-info>
            <text:p text:style-name="P4">-</text:p>
          </text:deletion>
        </text:changed-region>
        <text:changed-region xml:id="ct300087216" text:id="ct300087216">
          <text:deletion>
            <office:change-info>
              <dc:creator>&lt;анонимный&gt;</dc:creator>
              <dc:date>2017-06-28T10:45:00</dc:date>
            </office:change-info>
            <text:p text:style-name="P4">22253</text:p>
          </text:deletion>
        </text:changed-region>
        <text:changed-region xml:id="ct300087424" text:id="ct300087424">
          <text:deletion>
            <office:change-info>
              <dc:creator>&lt;анонимный&gt;</dc:creator>
              <dc:date>2017-11-30T14:16:00</dc:date>
            </office:change-info>
            <text:p text:style-name="P4">/17</text:p>
          </text:deletion>
        </text:changed-region>
        <text:changed-region xml:id="ct300087944" text:id="ct300087944">
          <text:insertion>
            <office:change-info>
              <dc:creator>&lt;анонимный&gt;</dc:creator>
              <dc:date>2017-11-30T14:16:00</dc:date>
            </office:change-info>
          </text:insertion>
        </text:changed-region>
        <text:changed-region xml:id="ct300088048" text:id="ct300088048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300084616" text:id="ct300084616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300085656" text:id="ct300085656">
          <text:deletion>
            <office:change-info>
              <dc:creator>&lt;анонимный&gt;</dc:creator>
              <dc:date>2017-06-22T11:42:00</dc:date>
            </office:change-info>
            <text:p text:style-name="P4"><text:span text:style-name="T1"><text:s/></text:span></text:p>
          </text:deletion>
        </text:changed-region>
        <text:changed-region xml:id="ct300085552" text:id="ct300085552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300085448" text:id="ct300085448">
          <text:insertion>
            <office:change-info>
              <dc:creator>&lt;анонимный&gt;</dc:creator>
              <dc:date>2017-06-22T14:06:00</dc:date>
            </office:change-info>
          </text:insertion>
        </text:changed-region>
        <text:changed-region xml:id="ct300085344" text:id="ct300085344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300085136" text:id="ct300085136">
          <text:deletion>
            <office:change-info>
              <dc:creator>&lt;анонимный&gt;</dc:creator>
              <dc:date>2017-06-13T14:55:00</dc:date>
            </office:change-info>
            <text:p text:style-name="P5"><text:span text:style-name="T2">272160</text:span></text:p>
          </text:deletion>
        </text:changed-region>
        <text:changed-region xml:id="ct300085032" text:id="ct300085032">
          <text:insertion>
            <office:change-info>
              <dc:creator>&lt;анонимный&gt;</dc:creator>
              <dc:date>2017-11-30T14:16:00</dc:date>
            </office:change-info>
          </text:insertion>
        </text:changed-region>
        <text:changed-region xml:id="ct300084928" text:id="ct300084928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Система противоэпилептической электростимуляции блуждающего нерва</text:span></text:p>
          </text:deletion>
        </text:changed-region>
        <text:changed-region xml:id="ct300084824" text:id="ct300084824">
          <text:insertion>
            <office:change-info>
              <dc:creator>&lt;анонимный&gt;</dc:creator>
              <dc:date>2017-11-30T14:17:00</dc:date>
            </office:change-info>
          </text:insertion>
        </text:changed-region>
        <text:changed-region xml:id="ct300088672" text:id="ct300088672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300088568" text:id="ct300088568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846 888,75</text:span></text:p>
          </text:deletion>
        </text:changed-region>
        <text:changed-region xml:id="ct300088880" text:id="ct300088880">
          <text:insertion>
            <office:change-info>
              <dc:creator>&lt;анонимный&gt;</dc:creator>
              <dc:date>2017-11-30T14:20:00</dc:date>
            </office:change-info>
          </text:insertion>
        </text:changed-region>
        <text:changed-region xml:id="ct300088984" text:id="ct300088984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300089088" text:id="ct300089088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300089192" text:id="ct300089192">
          <text:insertion>
            <office:change-info>
              <dc:creator>&lt;анонимный&gt;</dc:creator>
              <dc:date>2017-06-22T14:08:00</dc:date>
            </office:change-info>
          </text:insertion>
        </text:changed-region>
        <text:changed-region xml:id="ct300089296" text:id="ct300089296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300089400" text:id="ct300089400">
          <text:insertion>
            <office:change-info>
              <dc:creator>&lt;анонимный&gt;</dc:creator>
              <dc:date>2017-11-30T14:23:00</dc:date>
            </office:change-info>
          </text:insertion>
        </text:changed-region>
        <text:changed-region xml:id="ct300089504" text:id="ct300089504">
          <text:insertion>
            <office:change-info>
              <dc:creator>&lt;анонимный&gt;</dc:creator>
              <dc:date>2017-06-27T14:22:00</dc:date>
            </office:change-info>
          </text:insertion>
        </text:changed-region>
        <text:changed-region xml:id="ct300089608" text:id="ct300089608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300089712" text:id="ct300089712">
          <text:insertion>
            <office:change-info>
              <dc:creator>&lt;анонимный&gt;</dc:creator>
              <dc:date>2017-06-28T10:55:00</dc:date>
            </office:change-info>
          </text:insertion>
        </text:changed-region>
        <text:changed-region xml:id="ct300089816" text:id="ct300089816">
          <text:insertion>
            <office:change-info>
              <dc:creator>&lt;анонимный&gt;</dc:creator>
              <dc:date>2017-11-30T14:25:00</dc:date>
            </office:change-info>
          </text:insertion>
        </text:changed-region>
        <text:changed-region xml:id="ct300089920" text:id="ct300089920">
          <text:insertion>
            <office:change-info>
              <dc:creator>&lt;анонимный&gt;</dc:creator>
              <dc:date>2017-11-30T14:28:00</dc:date>
            </office:change-info>
          </text:insertion>
        </text:changed-region>
        <text:changed-region xml:id="ct300090024" text:id="ct300090024">
          <text:insertion>
            <office:change-info>
              <dc:creator>&lt;анонимный&gt;</dc:creator>
              <dc:date>2017-11-30T14:26:00</dc:date>
            </office:change-info>
          </text:insertion>
        </text:changed-region>
        <text:changed-region xml:id="ct300090128" text:id="ct300090128">
          <text:insertion>
            <office:change-info>
              <dc:creator>&lt;анонимный&gt;</dc:creator>
              <dc:date>2017-11-30T14:27:00</dc:date>
            </office:change-info>
          </text:insertion>
        </text:changed-region>
        <text:changed-region xml:id="ct300090232" text:id="ct300090232">
          <text:insertion>
            <office:change-info>
              <dc:creator>&lt;анонимный&gt;</dc:creator>
              <dc:date>2017-06-22T11:50:00</dc:date>
            </office:change-info>
          </text:insertion>
        </text:changed-region>
        <text:changed-region xml:id="ct300090440" text:id="ct300090440">
          <text:deletion>
            <office:change-info>
              <dc:creator>&lt;анонимный&gt;</dc:creator>
              <dc:date>2017-06-22T11:51:00</dc:date>
            </office:change-info>
            <text:p text:style-name="P6"/>
            <text:p text:style-name="P7"/>
            <text:p text:style-name="P7"/>
            <text:p text:style-name="P6"/>
          </text:deletion>
        </text:changed-region>
        <text:changed-region xml:id="ct300090336" text:id="ct300090336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300090544" text:id="ct300090544">
          <text:insertion>
            <office:change-info>
              <dc:creator>&lt;анонимный&gt;</dc:creator>
              <dc:date>2017-06-26T10:20:00</dc:date>
            </office:change-info>
          </text:insertion>
        </text:changed-region>
        <text:changed-region xml:id="ct300090648" text:id="ct300090648">
          <text:insertion>
            <office:change-info>
              <dc:creator>&lt;анонимный&gt;</dc:creator>
              <dc:date>2017-06-22T11:51:00</dc:date>
            </office:change-info>
          </text:insertion>
        </text:changed-region>
        <text:changed-region xml:id="ct301427176" text:id="ct301427176">
          <text:deletion>
            <office:change-info>
              <dc:creator>&lt;анонимный&gt;</dc:creator>
              <dc:date>2017-12-06T18:26:00</dc:date>
            </office:change-info>
            <text:p text:style-name="P8"/>
            <text:p text:style-name="P8">К.Ф. Семенова,</text:p>
          </text:deletion>
        </text:changed-region>
        <text:changed-region xml:id="ct297903200" text:id="ct297903200">
          <text:deletion>
            <office:change-info>
              <dc:creator>&lt;анонимный&gt;</dc:creator>
              <dc:date>2017-06-13T14:56:00</dc:date>
            </office:change-info>
            <text:p text:style-name="P8"/>
            <text:p text:style-name="P8"/>
          </text:deletion>
        </text:changed-region>
        <text:changed-region xml:id="ct301427384" text:id="ct301427384">
          <text:deletion>
            <office:change-info>
              <dc:creator>&lt;анонимный&gt;</dc:creator>
              <dc:date>2017-12-06T18:26:00</dc:date>
            </office:change-info>
            <text:p text:style-name="P8">тел.<text:user-field-get text:name="IspolnitelPhone">8(499)755-23-23 вн.088-738</text:user-field-get></text:p>
          </text:deletion>
        </text:changed-region>
        <text:changed-region xml:id="ct297902784" text:id="ct297902784">
          <text:deletion>
            <office:change-info>
              <dc:creator>&lt;анонимный&gt;</dc:creator>
              <dc:date>2017-11-30T14:33:00</dc:date>
            </office:change-info>
            <text:p text:style-name="P8"><text:span text:style-name="T3">8(499)755-23-23, </text:span><text:span text:style-name="T4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118750" text:name="Annotation"/>
        <text:user-field-decl office:value-type="string" office:string-value="А.Б. Кашеваров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d9458379-8222-4f98-b652-6c0de2ed200a" text:name="BossProviderVariable"/>
      </text:user-field-decls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01427488"/></text:p>
          </table:table-cell>
        </table:table-row>
      </table:table>
      <text:p text:style-name="P3"><text:change-start text:change-id="ct300085864"/></text:p>
      <text:p text:style-name="P3"><text:change-end text:change-id="ct300085864"/><text:change-start text:change-id="ct300085968"/></text:p>
      <text:p text:style-name="P3"><text:change-end text:change-id="ct300085968"/><text:change text:change-id="ct300085760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3"> </text:p>
      <text:p text:style-name="P4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<text:change-start text:change-id="ct300086072"/>(далее - <text:span text:style-name="T8">постановление № 1517) </text:span><text:change-end text:change-id="ct300086072"/>Федеральная антимонопольная служба рассмотрела документы, представленные письмом <text:change text:change-id="ct300086176"/><text:change-start text:change-id="ct300086488"/>Росздравнадзора<text:change-end text:change-id="ct300086488"/> от <text:change text:change-id="ct300084720"/><text:change text:change-id="ct300085240"/><text:change text:change-id="ct300084512"/><text:change text:change-id="ct300086592"/><text:change text:change-id="ct300086280"/><text:change text:change-id="ct300086384"/><text:change text:change-id="ct300087216"/><text:change text:change-id="ct300087424"/><text:change-start text:change-id="ct300087944"/>18.09.2017 № 04-45361/17<text:change-end text:change-id="ct300087944"/>, и приняла решение согласовать расчет средневзвешенной отпускной цены на медицинское изделие <text:change text:change-id="ct300088048"/><text:span text:style-name="T1">следующего</text:span><text:change text:change-id="ct300084616"/><text:span text:style-name="T1"> вида </text:span><text:change text:change-id="ct300085656"/><text:span text:style-name="T1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text:change-start text:change-id="ct300085552"/> (далее <text:change-end text:change-id="ct300085552"/><text:change-start text:change-id="ct300085448"/>—<text:change-end text:change-id="ct300085448"/><text:change-start text:change-id="ct300085344"/> вид)<text:change-end text:change-id="ct300085344"/>:</text:p>
      <text:p text:style-name="P5"><text:span text:style-name="T2"><text:tab/></text:span><text:change text:change-id="ct300085136"/><text:change-start text:change-id="ct300085032"/><text:span text:style-name="T2">118750</text:span><text:change-end text:change-id="ct300085032"/><text:span text:style-name="T2"> (наименование вида медицинского изделия - «</text:span><text:change text:change-id="ct300084928"/><text:change-start text:change-id="ct300084824"/><text:span text:style-name="T2">Кольцо для аннулопластики митрального клапана</text:span><text:change-end text:change-id="ct300084824"/><text:span text:style-name="T2">»), в размер</text:span><text:change-start text:change-id="ct300088672"/><text:span text:style-name="T2">е </text:span><text:change-end text:change-id="ct300088672"/><text:change text:change-id="ct300088568"/><text:change-start text:change-id="ct300088880"/><text:span text:style-name="T2">25008,61</text:span><text:change-end text:change-id="ct300088880"/><text:change-start text:change-id="ct300088984"/><text:span text:style-name="T2"> руб.</text:span><text:change-end text:change-id="ct300088984"/><text:change-start text:change-id="ct300089088"/></text:p>
      <text:p text:style-name="P5"><text:span text:style-name="T2"><text:tab/></text:span><text:change-end text:change-id="ct300089088"/><text:change-start text:change-id="ct300089192"/><text:span text:style-name="T2">ФАС России дополнительно отмечает</text:span><text:change-end text:change-id="ct300089192"/><text:change-start text:change-id="ct300089296"/><text:span text:style-name="T9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</text:span><text:soft-page-break/><text:span text:style-name="T9">предельных размеров оптовых надбавок к фактическим отпускным ценам на указанные медицинские изделия, утвержденной постановлением № 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118750 </text:span><text:span text:style-name="T10">заявителем ООО «ИМКОСЕРВИС»</text:span><text:span text:style-name="T9"> была предоставлена информация о сумме ввезенных медицинских изделий в размере </text:span><text:change-end text:change-id="ct300089296"/><text:change-start text:change-id="ct300089400"/><text:span text:style-name="T9">40,654</text:span><text:change-end text:change-id="ct300089400"/><text:change-start text:change-id="ct300089504"/><text:span text:style-name="T9"> </text:span><text:change-end text:change-id="ct300089504"/><text:change-start text:change-id="ct300089608"/><text:span text:style-name="T9">тыс. руб. за 2 издели</text:span><text:change-end text:change-id="ct300089608"/><text:change-start text:change-id="ct300089712"/><text:span text:style-name="T9">я</text:span><text:change-end text:change-id="ct300089712"/><text:change-start text:change-id="ct300089816"/><text:span text:style-name="T9">, а заявителем ООО «КсантаМедика» </text:span><text:change-end text:change-id="ct300089816"/><text:change-start text:change-id="ct300089920"/><text:span text:style-name="T9">была предоставлена информация о сумме ввезенных медицинских изделий в размере </text:span><text:change-end text:change-id="ct300089920"/><text:change-start text:change-id="ct300090024"/><text:span text:style-name="T9">2585,25</text:span><text:change-end text:change-id="ct300090024"/><text:change-start text:change-id="ct300090128"/><text:span text:style-name="T9"> тыс. руб. за 103 изделия.</text:span><text:change-end text:change-id="ct300090128"/><text:change-start text:change-id="ct300090232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/>
          </table:table-cell>
        </table:table-row>
      </table:table>
      <text:p text:style-name="P6"><text:change-end text:change-id="ct300090232"/><text:change text:change-id="ct300090440"/><text:change text:change-id="ct300090336"/><text:change-start text:change-id="ct300090544"/>А.Б. Кашеваров<text:change-end text:change-id="ct300090544"/></text:p>
      <text:p text:style-name="P8"/>
      <text:p text:style-name="P8"/>
      <text:p text:style-name="P8"><text:change-start text:change-id="ct300090648"/></text:p>
      <text:p text:style-name="P8"/>
      <text:p text:style-name="P8"/>
      <text:p text:style-name="P8"/>
      <text:p text:style-name="P8"/>
      <text:p text:style-name="P8"/>
      <text:p text:style-name="P8"/>
      <text:p text:style-name="P8"><text:change-end text:change-id="ct300090648"/><text:change text:change-id="ct301427176"/><text:change text:change-id="ct297903200"/><text:change text:change-id="ct301427384"/><text:change text:change-id="ct297902784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EA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00088152" text:id="ct300088152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300088152"/><text:page-number text:select-page="current">2</text:page-number><text:change-end text:change-id="ct300088152"/></text:p>
      </style:header>
      <style:footer>
        <text:tracked-changes>
          <text:changed-region xml:id="ct300087840" text:id="ct300087840">
            <text:insertion>
              <office:change-info>
                <dc:creator>&lt;анонимный&gt;</dc:creator>
                <dc:date>2017-11-30T14:3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5516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300087840"/>2017-129179(1) <text:change-end text:change-id="ct30008784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00087736" text:id="ct300087736">
            <text:insertion>
              <office:change-info>
                <dc:creator>&lt;анонимный&gt;</dc:creator>
                <dc:date>2017-11-30T14:3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00087736"/>2017-129179(1) <text:change-end text:change-id="ct300087736"/></text:p></draw:text-box></draw:frame><draw:frame draw:style-name="Mfr2" draw:name="SpdBarcode" text:anchor-type="paragraph" svg:x="0cm" svg:width="3.6cm" svg:height="0.78cm" draw:z-index="3"><draw:image xlink:href="Pictures/10000201000000780000001A3A2EA436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2-06T18:26:22.15</dc:date>
    <meta:editing-duration>PT2H19M49S</meta:editing-duration>
    <meta:editing-cycles>19</meta:editing-cycles>
    <meta:generator>OpenOffice.org/3.4.1$Win32 OpenOffice.org_project/341m1$Build-9593</meta:generator>
    <meta:document-statistic meta:table-count="2" meta:image-count="1" meta:object-count="0" meta:page-count="2" meta:paragraph-count="33" meta:word-count="315" meta:character-count="2548"/>
    <meta:user-defined meta:name="Поле 1"/>
    <meta:user-defined meta:name="Поле 2"/>
    <meta:user-defined meta:name="Поле 3"/>
    <meta:user-defined meta:name="Поле 4"/>
  </office:meta>
</office:document-meta>
</file>