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154C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827cm" fo:margin-right="0cm" fo:text-indent="0cm" style:auto-text-indent="false"/>
    </style:style>
    <style:style style:name="P4" style:family="paragraph" style:parent-style-name="Text_20_body">
      <style:paragraph-properties fo:margin-left="10.827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10.82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line-height="104%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4%"/>
    </style:style>
    <style:style style:name="P11" style:family="paragraph" style:parent-style-name="Text_20_body">
      <style:paragraph-properties fo:margin-top="0cm" fo:margin-bottom="0cm" fo:line-height="104%" fo:text-align="end" style:justify-single-word="false"/>
    </style:style>
    <style:style style:name="P12" style:family="paragraph" style:parent-style-name="Text_20_body">
      <style:paragraph-properties fo:margin-top="0cm" fo:margin-bottom="0cm" fo:line-height="104%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top="0cm" fo:margin-bottom="0cm" fo:line-height="104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222ccc-5bb0-412b-940d-70920764e821" text:name="BossProviderVariable"/>
      </text:user-field-decls>
      <text:p text:style-name="P16"><text:span text:style-name="T2">РЕШЕНИЕ</text:span></text:p>
      <text:p text:style-name="P8">по результатам рассмотрения ходатайства</text:p>
      <text:p text:style-name="P7"> </text:p>
      <text:p text:style-name="P13"><text:span text:style-name="T1"><text:tab/></text:span><text:span text:style-name="T4">ФАС России в соответствии со статьями 28, 33 Федерального закона от 26.07.2006 № 135-ФЗ «О защите конкуренции» (далее — Закон о защите конкуренции) рассмотрела ходатайство ПАО «ТрансКонтейнер» (место нахождения: 125047, г. Москва, Оружейный пер. 19; основной вид деятельности: железнодорожные контейнерные перевозки) об осуществлении сделки по приобретению 100% голосующих акций в уставном капитале ЗАО «Логистика-Терминал» (место нахождения: 196626, г. Санкт-Петербург, пос. Шушары, Московское шоссе, д. 54; основной вид деятельности: транспортная обработка контейнеров) и сообщает.</text:span></text:p>
      <text:p text:style-name="P13"><text:span text:style-name="T4"><text:tab/>ПАО «ТрансКонтейнер» осуществляет железнодорожные контейнерные перевозки, экспедирование груза (в т.ч. подготовка транспортных документов, таможенная очистка), организацию мультимодальных контейнерных поставок по «единому тарифу», терминальные и агентские услуги, услуги СВХ (погрузка, разгрузка, хранение контейнеров (в рамках агентского соглашения с ОАО «РЖД»)). </text:span><text:span text:style-name="T6">Доли ПАО «ТрансКонтейнер» на рынках услуг по предоставлению контейнеров и фитинговых платформ превышает 50%</text:span><text:span text:style-name="T4">.</text:span></text:p>
      <text:p text:style-name="P14"><text:tab/>Таким образом, в соответствии с пунктом 1 части 1 статьи 5 Закона о защите конкуренции ПАО «ТрансКонтейнер» занимает доминирующее положение.</text:p>
      <text:p text:style-name="P14"><text:span text:style-name="T3"><text:tab/>ЗАО «Логистика-Терминал» осуществляет транспортную обработку контейнеров с функционирующим на его территории </text:span>Пушкинским таможенным постом Санкт-Петербургской таможни. Терминал связан с АО «Первый контейнерный терминал» единой IT-системой. </text:p>
      <text:p text:style-name="P15"><text:span text:style-name="T4">Грузооборот ЗАО «Логистика-Терминал» за 2016 год составил 174 000 </text:span><text:span text:style-name="T5">TEU</text:span><text:span text:style-name="T4">, нормативная мощность составляет 200 000 TEU. Доля ЗАО «Логистика-Терминал» составляет 60% за 2016 г. </text:span><text:span text:style-name="T6">на рынке транспортной обработки контейнеров в «сухих портах» Санкт-Петербурга и Ленинградской области</text:span><text:span text:style-name="T4">.</text:span></text:p>
      <text:p text:style-name="P14"><text:tab/>Приобретение ЗАО «Логистика-Терминал» создаст вертикальную цепочку ключевых транспортных активов (фитинговых платформ, контейнеров и сухого порта - железнодорожного контейнерного терминала), что позволит в одностороннем порядке воздействовать на общие условия контейнерных перевозок железнодорожным транспортом в сторону Большого порта Санкт-Петербург, что согласно пункту 17 статьи 4 Закона о защите конкуренции является признаком ограничения конкуренции и может привести к усилению доминирующего положения ПАО «ТрансКонтейнер» на соответствующих товарных рынках.</text:p>
      <text:p text:style-name="P14"><text:tab/>С учетом изложенного, данная сделка может привести к ограничению конкуренции на рынке контейнерных перевозок железнодорожным транспортом в сторону Большого порта Санкт-Петербург. </text:p>
      <text:p text:style-name="P14"><text:soft-page-break/><text:tab/>Учитывая вышеизложенное, ФАС России в соответствии с пунктом 5 части 2 статьи 33 Закона о защите конкуренции принято решение отказать в удовлетворении ходатайства.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9">И.Ю. Артемье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154C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4154CD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2:38:41.16</meta:creation-date>
    <meta:generator>OpenOffice.org/3.3$Win32 OpenOffice.org_project/330m20$Build-9567</meta:generator>
    <dc:date>2017-12-07T15:56:31.92</dc:date>
    <meta:document-statistic meta:table-count="0" meta:image-count="1" meta:object-count="0" meta:page-count="2" meta:paragraph-count="19" meta:word-count="324" meta:character-count="2713"/>
    <meta:user-defined meta:name="Поле 1"/>
    <meta:user-defined meta:name="Поле 2"/>
    <meta:user-defined meta:name="Поле 3"/>
    <meta:user-defined meta:name="Поле 4"/>
  </office:meta>
</office:document-meta>
</file>