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DD39A4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3.5pt" fo:font-weight="bold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e0f7dc-4883-4482-b1ae-ed3ec241c91b" text:name="BossProviderVariable"/>
      </text:user-field-decls>
      <text:p text:style-name="P10"><text:span text:style-name="T3">Решение</text:span></text:p>
      <text:p text:style-name="P6">по результатам рассмотрения ходатайства</text:p>
      <text:p text:style-name="P6"/>
      <text:p text:style-name="P9"><text:span text:style-name="T4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Корпорация холдингового типа «Гуантянь» (место нахождения: </text:span><text:span text:style-name="T6">Китайская Народная Республика</text:span><text:span text:style-name="T4">, г. Шэньчжэнь, р-н Лоху, ул. Шэньнаньдунлу, 2098</text:span><text:span text:style-name="T5">;</text:span><text:span text:style-name="T4"> основной вид деятельности - холдинговая деятельность) о даче согласия на приобретение прав, позволяющих определять условия осуществления Обществом с ограниченной ответственностью «Йозеф Гартнер» (место нахождения: 194044, г. Санкт-Петербург, Финляндский пр-кт,<text:line-break/>д. 4, литер А, офис 805-51; основные виды деятельности: производство строительных металлических конструкций, изделий и их частей; фасадные работы) предпринимательской деятельности</text:span><text:span text:style-name="T1">, в результате приобретения 100% акций компании «ПЕРМАСТЕЛИСА С.п.А.» (место нахождения: Виале Энрико Маттеи 21-23, 31029, Витторио Венето (</text:span><text:span text:style-name="T2">TV</text:span><text:span text:style-name="T1">), Италия)</text:span><text:span text:style-name="T4"> и приняла решение об удовлетворении данного ходатайства.</text:span></text:p>
      <text:p text:style-name="P4"/>
      <text:p text:style-name="P4"/>
      <text:p text:style-name="P7">Р.А. Петросян</text:p>
      <text:p text:style-name="P4"> 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D39A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DD39A4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7T11:49:24.23</meta:creation-date>
    <meta:generator>OpenOffice.org/3.3$Win32 OpenOffice.org_project/330m20$Build-9567</meta:generator>
    <dc:date>2017-12-07T15:58:25.13</dc:date>
    <meta:document-statistic meta:table-count="0" meta:image-count="1" meta:object-count="0" meta:page-count="1" meta:paragraph-count="7" meta:word-count="125" meta:character-count="1063"/>
    <meta:user-defined meta:name="Поле 1"/>
    <meta:user-defined meta:name="Поле 2"/>
    <meta:user-defined meta:name="Поле 3"/>
    <meta:user-defined meta:name="Поле 4"/>
  </office:meta>
</office:document-meta>
</file>