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F1E2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/>
      <style:text-properties fo:background-color="transparent"/>
    </style:style>
    <style:style style:name="P23" style:family="paragraph" style:parent-style-name="Standard">
      <style:paragraph-properties fo:margin-top="0.101cm" fo:margin-bottom="0.101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top="0.101cm" fo:margin-bottom="0.101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fo:language="ru" fo:country="RU" fo:font-weight="normal" fo:background-color="#ffffff" style:font-name-asian="TimesNewRomanPS-BoldMT" style:font-size-asian="10pt" style:font-weight-asian="normal" style:font-name-complex="Times New Roman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fo:font-weight="normal" fo:background-color="transparent" style:font-weight-asian="normal" style:font-weight-complex="normal"/>
    </style:style>
    <style:style style:name="T8" style:family="text">
      <style:text-properties style:use-window-font-color="true" fo:language="en" fo:country="US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aec851-d3ba-41f7-a517-e0788586a0f0" text:name="BossProviderVariable"/>
      </text:user-field-decls>
      <text:p text:style-name="P26">ОПРЕДЕЛЕНИЕ</text:p>
      <text:p text:style-name="P7">ОБ ОТЛОЖЕНИИ РАССМОТРЕНИЯ ДЕЛА № 1-10-30/00-18-17 </text:p>
      <text:p text:style-name="P7"/>
      <text:p text:style-name="P7"/>
      <text:p text:style-name="P4"><text:span text:style-name="T1">04</text:span> <text:span text:style-name="T1">декабря</text:span> 2017 года<text:tab/><text:tab/><text:tab/><text:tab/><text:tab/><text:tab/><text:tab/><text:tab/><text:tab/> <text:s text:c="7"/>г. Москва</text:p>
      <text:p text:style-name="P5"/>
      <text:p text:style-name="P22"><text:span text:style-name="T5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6">&lt;...&gt;</text:span><text:span text:style-name="T5"> (далее – Комиссия), рассмотрев дело № 1-10-30/00-18-17, возбужденное по признакам нарушения </text:span><text:span text:style-name="T9">ООО «Новартис Фарма» (125315, г. Москва, Ленинградский проспект, д. 72, корпус 3), <text:s/></text:span><text:span text:style-name="Основной_20_шрифт_20_абзаца"><text:span text:style-name="T10">пункта 1 части 1 статьи 10</text:span></text:span><text:span text:style-name="T5"> Федерального закона от 26.07.2006 № 135-ФЗ «О защите конкуренции» (далее – Закон о защите конкуренции), установила:</text:span></text:p>
      <text:p text:style-name="P22"><text:span text:style-name="T5"><text:tab/>04.12.2017 на заседании Комиссии принято и оглашено заключение об обстоятельствах дела № 1-10-30/00-18-17 о нарушении антимонопольного </text:span><text:span text:style-name="T5">законодательства.</text:span></text:p>
      <text:p text:style-name="P25"><text:tab/>В соответствии с пунктом 3 части 1.1, частью 5 статьи 47, частью 3 статьи 48.1 Закона о защите конкуренции Комиссия определила:</text:p>
      <text:p text:style-name="P6"><text:tab/>1. Отложить рассмотрение дела № <text:span text:style-name="T2">1-10-30/00-18-17</text:span>.</text:p>
      <text:p text:style-name="P6"><text:tab/>2. Назначить рассмотрение дела № <text:span text:style-name="T2">1-10-30/00-18-17</text:span> на 25.12.2017 в 12-00 по адресу: 123995, г. Москва, ул. Садовая-Кудринская, д. 11, каб. 127-129.</text:p>
      <text:p text:style-name="P23"/>
      <text:p text:style-name="P24"><text:span text:style-name="T11"><text:tab/></text:span><text:span text:style-name="T7">Для обеспечения прохода в здание ФАС России фамилии представителей лиц, участвующих в деле, необходимо сообщить накануне по телефону 8(499)</text:span><text:span text:style-name="T8">755-23-</text:span><text:span text:style-name="T7">23 (доб. 088-454).</text:span></text:p>
      <text:p text:style-name="P20"/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F1E2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font-name="Arial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FF1E2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3:39:00.73</meta:creation-date>
    <meta:generator>OpenOffice.org/3.3$Win32 OpenOffice.org_project/330m20$Build-9567</meta:generator>
    <dc:date>2017-12-07T16:01:18.28</dc:date>
    <meta:print-date>2017-12-04T14:02:19.19</meta:print-date>
    <meta:document-statistic meta:table-count="0" meta:image-count="1" meta:object-count="0" meta:page-count="1" meta:paragraph-count="12" meta:word-count="163" meta:character-count="1246"/>
    <meta:user-defined meta:name="Поле 1"/>
    <meta:user-defined meta:name="Поле 2"/>
    <meta:user-defined meta:name="Поле 3"/>
    <meta:user-defined meta:name="Поле 4"/>
  </office:meta>
</office:document-meta>
</file>