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9A0A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1f497d" fo:language="en" fo:country="US"/>
    </style:style>
    <style:style style:name="T2" style:family="text">
      <style:text-properties fo:color="#1f497d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 fo:language="ru" fo:country="RU" fo:font-weight="bold"/>
    </style:style>
    <style:style style:name="T7" style:family="text">
      <style:text-properties fo:color="#000000" fo:font-size="14pt" fo:language="en" fo:country="US" fo:font-weight="bold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weight="bold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fo:font-weight="bold"/>
    </style:style>
    <style:style style:name="T13" style:family="text">
      <style:text-properties fo:font-size="14pt" fo:font-weight="bold"/>
    </style:style>
    <style:style style:name="T14" style:family="text">
      <style:text-properties fo:font-size="14pt" fo:language="ru" fo:country="RU" fo:font-weight="bold"/>
    </style:style>
    <style:style style:name="T15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de963-9baf-41a7-b45e-4d953f72cd25" text:name="BossProviderVariable"/>
      </text:user-field-decls>
      <text:p text:style-name="P28"><text:span text:style-name="T9">О П Р Е Д Е Л Е Н И Е</text:span></text:p>
      <text:p text:style-name="P8">об отложении рассмотрения дела № 1-14-165/00-08-17 о нарушении антимонопольного законодательства</text:p>
      <text:p text:style-name="P7"/>
      <text:p text:style-name="P7">«<text:span text:style-name="T3">2</text:span><text:span text:style-name="T4">8</text:span>» ноября 2017 г.<text:tab/><text:tab/><text:tab/><text:tab/><text:tab/><text:tab/><text:tab/><text:tab/> <text:s text:c="8"/>г. Москва</text:p>
      <text:p text:style-name="P15"/>
      <text:p text:style-name="P17">Комиссия Федеральной антимонопольной службы по рассмотрению дела о нарушении антимонопольного законодательства в составе:</text:p>
      <text:p text:style-name="P18">председатель Комиссии:</text:p>
      <text:p text:style-name="P17"><text:span text:style-name="T3">&lt;...&gt;</text:span>,</text:p>
      <text:p text:style-name="P18"><text:tab/>рассмотрев дело № 1-14-165/00-08-17 о нарушении ООО ПК «Фарм-про» статьи 14.6 Федерального закона от 26.07.2006 № 135-ФЗ «О защите конкуренции» (далее – Закон о защите конкуренции),</text:p>
      <text:p text:style-name="P20"> </text:p>
      <text:p text:style-name="P19">УСТАНОВИЛА:</text:p>
      <text:p text:style-name="P20"> </text:p>
      <text:p text:style-name="P21">Комиссия ФАС России по рассмотрению дела № 1-14-165/00-08-1<text:span text:style-name="T3">7</text:span> по признакам нарушения антимонопольного законодательства, исследовав имеющиеся в материалах дела доказательства, приняла решение о необходимости подготовки заключения об обстоятельствах дела.</text:p>
      <text:p text:style-name="P22">Учитывая изложенное и на основании пункта 3 части 1.1 статьи 47 Закона о защите конкуренции, Комиссия ФАС России</text:p>
      <text:p text:style-name="P23">                                  </text:p>
      <text:p text:style-name="P10">ОПРЕДЕЛИЛА:</text:p>
      <text:p text:style-name="P23"> </text:p>
      <text:p text:style-name="P24"><text:span text:style-name="T10">1. Отложить рассмотрение дела №</text:span> <text:span text:style-name="T10">1-14-165/00-08-1</text:span><text:span text:style-name="T11">7</text:span> <text:span text:style-name="T10">о нарушении антимонопольного законодательства.</text:span></text:p>
      <text:p text:style-name="P24"><text:span text:style-name="T10">2.</text:span><text:span text:style-name="T15"> </text:span><text:span text:style-name="T10">Назначить дело </text:span>№ <text:span text:style-name="T10">1-14-23/00-08-1</text:span><text:span text:style-name="T11">7</text:span> <text:span text:style-name="T10">о нарушении антимонопольного законодательства к рассмотрению на </text:span><text:span text:style-name="T6">15</text:span><text:span text:style-name="T7"> </text:span><text:span text:style-name="T6">января</text:span><text:span text:style-name="T8"> 2018 года в 1</text:span><text:span text:style-name="T7">3</text:span><text:span text:style-name="T8"> часов 00 минут</text:span><text:span text:style-name="T10"> </text:span><text:span text:style-name="T13">по адресу: г. Москва, ул. Садовая-Кудринская, д. 11, </text:span><text:span text:style-name="T12">4</text:span><text:span text:style-name="T13"> этаж, </text:span><text:span text:style-name="T14">кабинет</text:span><text:span text:style-name="T13"> № </text:span><text:span text:style-name="T12">415</text:span><text:span text:style-name="T13">.</text:span></text:p>
      <text:p text:style-name="P25"> </text:p>
      <text:p text:style-name="P16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A0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60(1) </text:p>
      </draw:text-box>
     </draw:frame><draw:frame draw:style-name="Mfr2" draw:name="SpdBarcode" text:anchor-type="paragraph" svg:x="0cm" svg:width="3.6cm" svg:height="0.78cm" draw:z-index="1"><draw:image xlink:href="Pictures/10000201000000780000001AFB9A0A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51:46.75</meta:creation-date>
    <meta:generator>OpenOffice.org/3.3$Win32 OpenOffice.org_project/330m20$Build-9567</meta:generator>
    <dc:date>2017-12-07T16:04:46.25</dc:date>
    <meta:document-statistic meta:table-count="0" meta:image-count="1" meta:object-count="0" meta:page-count="1" meta:paragraph-count="22" meta:word-count="183" meta:character-count="1416"/>
    <meta:user-defined meta:name="Поле 1"/>
    <meta:user-defined meta:name="Поле 2"/>
    <meta:user-defined meta:name="Поле 3"/>
    <meta:user-defined meta:name="Поле 4"/>
  </office:meta>
</office:document-meta>
</file>