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22652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background-color="#ffffff"/>
    </style:style>
    <style:style style:name="T6" style:family="text">
      <style:text-properties fo:background-color="#ffffff" style:font-name-complex="Times New Roman"/>
    </style:style>
    <style:style style:name="T7" style:family="text">
      <style:text-properties fo:color="#000000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font-weight="bold" style:font-name-asian="Times New Roman CYR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307135-724d-4960-8d45-a035af9aa4c2" text:name="BossProviderVariable"/>
      </text:user-field-decls>
      <text:p text:style-name="P8"><text:span text:style-name="T8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<text:span text:style-name="T6">ВП-564/16/АК578/17</text:span></text:p>
      <text:p text:style-name="P3"/>
      <text:p text:style-name="P4">Настоящим ФАС России уведомляет, что 07.12.2017 в 11:00 по адресу: 123993, Москва, ул. Садовая Кудринская, д. 11, каб. 378 состоится рассмотрение жалобы на постановление ФАС России по делу об административном правонарушении <text:span text:style-name="T5">№ </text:span><text:span text:style-name="T6">ВП-564/16/АК578/17</text:span><text:span text:style-name="T7">.</text:span></text:p>
      <text:p text:style-name="P4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2">Исп. <text:span text:style-name="T3">&lt;...&gt;</text:span> тел. (499) 755-23-23 (088-647).</text:p>
      <text:p text:style-name="P11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2265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0186(1) </text:p>
      </draw:text-box>
     </draw:frame><draw:frame draw:style-name="Mfr2" draw:name="SpdBarcode" text:anchor-type="paragraph" svg:x="0cm" svg:width="3.6cm" svg:height="0.78cm" draw:z-index="1"><draw:image xlink:href="Pictures/10000201000000780000001AC62265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3:16:01.34</meta:creation-date>
    <meta:generator>OpenOffice.org/3.3$Win32 OpenOffice.org_project/330m20$Build-9567</meta:generator>
    <dc:date>2017-12-07T16:12:24.09</dc:date>
    <meta:print-date>2017-12-04T13:16:55.59</meta:print-date>
    <meta:document-statistic meta:table-count="0" meta:image-count="1" meta:object-count="0" meta:page-count="1" meta:paragraph-count="7" meta:word-count="81" meta:character-count="601"/>
    <meta:user-defined meta:name="Поле 1"/>
    <meta:user-defined meta:name="Поле 2"/>
    <meta:user-defined meta:name="Поле 3"/>
    <meta:user-defined meta:name="Поле 4"/>
  </office:meta>
</office:document-meta>
</file>