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F5C975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199cm"/>
      <style:text-properties fo:font-size="10pt"/>
    </style:style>
    <style:style style:name="P15" style:family="paragraph" style:parent-style-name="Text_20_body">
      <style:paragraph-properties fo:margin-top="0cm" fo:margin-bottom="0.199cm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199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style:font-size-asian="14pt" style:font-size-complex="14pt"/>
    </style:style>
    <style:style style:name="T4" style:family="text">
      <style:text-properties fo:font-variant="normal" fo:text-transform="none"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130ec5-b577-46bb-b6d1-d63f4a97d350" text:name="BossProviderVariable"/>
      </text:user-field-decls>
      <text:p text:style-name="P16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3">Федеральная антимонопольная служба рассмотрела документы, представленные письмом Минздрава России от 14.11.2017 № 20-4-4057151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3">:</text:span></text:p>
      <text:p text:style-name="P10"><text:tab/>1. Сальбутамол-СОЛОфарм (МНН — Сальбутамол), раствор для ингаляций, <text:s/>1 мг/мл, 2,5 мл, - ампула (10) — пачка картонная, в размере 83,00 руб.</text:p>
      <text:p text:style-name="P12"><text:tab/>2. Сальбутамол-СОЛОфарм (МНН — Сальбутамол), раствор для ингаляций, <text:s/>2 мг/мл, 2,5 мл, - ампула (10) — пачка картонная, в размере 166,00 руб.</text:p>
      <text:p text:style-name="P12"><text:tab/>3. Сальбутамол-СОЛОфарм (МНН — Сальбутамол), раствор для ингаляций, <text:s/>1 мг/мл, 2,5 мл, - ампула (20) — пачка картонная, в размере 166,00 руб.</text:p>
      <text:p text:style-name="P13"><text:tab/>4. <text:span text:style-name="T4">Сальбутамол-СОЛОфарм (МНН — Сальбутамол), раствор для ингаляций, <text:s/>2 мг/мл, 2,5 мл, - ампула (20) — пачка картонная, в размере 332,00 руб.</text:span></text:p>
      <text:p text:style-name="P13"><text:tab/>5. <text:span text:style-name="T4">Сальбутамол-СОЛОфарм (МНН — Сальбутамол), раствор для ингаляций, <text:s/>1 мг/мл, 2,5 мл, - ампула (30) — пачка картонная, в размере 249,00 руб.</text:span></text:p>
      <text:p text:style-name="P13"><text:tab/>6. <text:span text:style-name="T4">Сальбутамол-СОЛОфарм (МНН — Сальбутамол), раствор для ингаляций, <text:s/>2 мг/мл, 2,5 мл, - ампула (30) — пачка картонная, в размере 498,00 руб.</text:span></text:p>
      <text:p text:style-name="P13"><text:tab/>7. <text:span text:style-name="T4">Сальбутамол-СОЛОфарм (МНН — Сальбутамол), раствор для ингаляций, <text:s/>1 мг/мл, 2,5 мл, - ампула (60) — пачка картонная, в размере 498,00 руб.</text:span></text:p>
      <text:p text:style-name="P13"><text:tab/>8. <text:span text:style-name="T4">Сальбутамол-СОЛОфарм (МНН — Сальбутамол), раствор для ингаляций, <text:s/>2 мг/мл, 2,5 мл, - ампула (60) — пачка картонная, в размере 996,00 руб.</text:span></text:p>
      <text:p text:style-name="P13"/>
      <text:p text:style-name="P13"/>
      <text:p text:style-name="P13"/>
      <text:p text:style-name="P15">А.Б. Кашеваров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5C97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3091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0911(1) </text:p>
      </draw:text-box>
     </draw:frame><draw:frame draw:style-name="Mfr2" draw:name="SpdBarcode" text:anchor-type="paragraph" svg:x="0cm" svg:width="3.6cm" svg:height="0.78cm" draw:z-index="1"><draw:image xlink:href="Pictures/10000201000000780000001ABF5C975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5T15:11:19.68</meta:creation-date>
    <meta:generator>OpenOffice.org/3.3$Win32 OpenOffice.org_project/330m20$Build-9567</meta:generator>
    <meta:editing-duration>P0D</meta:editing-duration>
    <meta:editing-cycles>1</meta:editing-cycles>
    <dc:date>2017-12-07T16:13:31.53</dc:date>
    <meta:document-statistic meta:table-count="0" meta:image-count="1" meta:object-count="0" meta:page-count="1" meta:paragraph-count="17" meta:word-count="275" meta:character-count="2026"/>
    <meta:user-defined meta:name="Поле 1"/>
    <meta:user-defined meta:name="Поле 2"/>
    <meta:user-defined meta:name="Поле 3"/>
    <meta:user-defined meta:name="Поле 4"/>
  </office:meta>
</office:document-meta>
</file>