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778EA77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721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background-color="transparen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margin-left="8.622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font-name-asian="TimesNewRomanPSMT" style:font-name-complex="TimesNewRomanPSM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9d2498-2a90-4b62-8c1b-fe3bbd9b4c4e" text:name="BossProviderVariable"/>
      </text:user-field-decls>
      <text:p text:style-name="P12">РЕШЕНИЕ</text:p>
      <text:p text:style-name="P3">по результатам рассмотрения ходатайства</text:p>
      <text:p text:style-name="P2"> </text:p>
      <text:p text:style-name="P4"><text:tab/>В соответствии со статьями 28, 33 Федерального закона от 26.07.2006 № 135‑Ф3 «О защите конкуренции» Федеральная антимонопольная служба рассмотрела ходатайство <text:span text:style-name="T1">компании Карл Цейс Бетайлигунгз-Гмбх</text:span> (место нахождения: Германия, 73447, Оберкохен, Карл Цейс Штрассе, 22, основной вид деятельности: холдинговая деятельность и управление активами)<text:span text:style-name="T1"> </text:span>о согласовании сделки по приобретению <text:span text:style-name="T1">компанией Карл Цейс Бетайлигунгз-Гмбх</text:span> прав, позволяющих осуществлять функции исполнительного органа ООО «Оптэк» (<text:span text:style-name="T2">ИНН 7701234835, м</text:span>есто нахождения: 105005<text:span text:style-name="T1">, город Москва, Денисовский переулок, д. 26;</text:span><text:span text:style-name="T2"> основной вид деятельности: </text:span><text:span text:style-name="T3">оптовая </text:span><text:span text:style-name="T2">то</text:span><text:span text:style-name="T3">рговля техникой, оборудованием и инструментами, применяемыми в медицинских целях</text:span><text:span text:style-name="T2">) и приняла решение об удовлетворении данного ходатайства.</text:span></text:p>
      <text:p text:style-name="P9"> </text:p>
      <text:p text:style-name="P9"> </text:p>
      <text:p text:style-name="P9"/>
      <text:p text:style-name="P10">А.Б. Кашеваров</text:p>
      <text:p text:style-name="P9"> </text:p>
      <text:p text:style-name="P9"> </text:p>
      <text:p text:style-name="P9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78EA7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778EA77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2-04T15:09:48.68</meta:creation-date>
    <meta:generator>OpenOffice.org/3.3$Win32 OpenOffice.org_project/330m20$Build-9567</meta:generator>
    <dc:date>2017-12-07T16:15:53.63</dc:date>
    <meta:editing-duration>PT21M36S</meta:editing-duration>
    <meta:editing-cycles>1</meta:editing-cycles>
    <meta:print-date>2017-12-04T15:33:03.07</meta:print-date>
    <meta:document-statistic meta:table-count="0" meta:image-count="1" meta:object-count="0" meta:page-count="1" meta:paragraph-count="10" meta:word-count="97" meta:character-count="831"/>
    <meta:user-defined meta:name="Поле 1"/>
    <meta:user-defined meta:name="Поле 2"/>
    <meta:user-defined meta:name="Поле 3"/>
    <meta:user-defined meta:name="Поле 4"/>
  </office:meta>
</office:document-meta>
</file>