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EF15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#ffffff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6" style:family="paragraph" style:parent-style-name="Standard">
      <style:paragraph-properties fo:margin-left="0cm" fo:margin-right="0cm" fo:margin-top="0cm" fo:margin-bottom="0.019cm" fo:line-height="100%" fo:text-align="justify" style:justify-single-word="false" fo:orphans="0" fo:widows="0" fo:text-indent="1.244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language-asian="en" style:country-asian="US" style:font-size-complex="14pt"/>
    </style:style>
    <style:style style:name="P27" style:family="paragraph" style:parent-style-name="Text_20_body">
      <style:paragraph-properties fo:margin-left="0.026cm" fo:margin-right="0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style:font-name="Times New Roman" fo:font-size="14pt" fo:language="en" fo:country="US" fo:font-style="normal" fo:font-weight="normal" style:font-size-asian="14pt" style:language-asian="en" style:country-asian="US" style:font-size-complex="14pt"/>
    </style:style>
    <style:style style:name="P28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Text_20_body">
      <style:paragraph-properties fo:margin-left="9.848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Text_20_body">
      <style:paragraph-properties fo:margin-left="9.848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P31" style:family="paragraph" style:parent-style-name="Text_20_body">
      <style:paragraph-properties fo:margin-left="11.054cm" fo:margin-right="0cm" fo:margin-top="0cm" fo:margin-bottom="0.011cm" fo:text-indent="0cm" style:auto-text-indent="false" style:shadow="none">
        <style:tab-stops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name-asian="Calibri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Text_20_body">
      <style:paragraph-properties fo:margin-left="11.054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>
      <style:paragraph-properties fo:margin-left="11.054cm" fo:margin-right="0cm" fo:margin-top="0cm" fo:margin-bottom="0cm" fo:text-align="start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" fo:font-size="13pt" fo:font-weight="bold" style:font-size-asian="13pt" style:font-size-complex="13pt"/>
    </style:style>
    <style:style style:name="P34" style:family="paragraph" style:parent-style-name="Text_20_body">
      <style:paragraph-properties fo:margin-left="11.054cm" fo:margin-right="0cm" fo:margin-top="0cm" fo:margin-bottom="0cm" fo:text-align="justify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" fo:font-size="13pt" fo:font-weight="bold" style:font-size-asian="13pt" style:font-size-complex="13pt"/>
    </style:style>
    <style:style style:name="P35" style:family="paragraph" style:parent-style-name="Text_20_body">
      <style:paragraph-properties fo:margin-left="11.054cm" fo:margin-right="0cm" fo:margin-top="0cm" fo:margin-bottom="0cm" fo:text-align="start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text-align="justify" style:justify-single-word="false" fo:text-indent="1.265cm" style:auto-text-indent="false"/>
    </style:style>
    <style:style style:name="P38" style:family="paragraph" style:parent-style-name="Standard">
      <style:paragraph-properties fo:margin-left="0cm" fo:margin-right="0cm" fo:margin-top="0cm" fo:margin-bottom="0.101cm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.109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35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35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" fo:font-size="14pt" fo:font-weight="bold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1pt" fo:language="ru" fo:country="RU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NewRomanPSMT" style:font-size-asian="14pt" style:language-asian="zh" style:country-asian="CN" style:font-style-asian="normal" style:font-weight-asian="bold" style:font-name-complex="TimesNewRomanPSMT" style:font-size-complex="14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font-size="13pt" fo:letter-spacing="normal" fo:language="ru" fo:country="RU" fo:font-style="normal" fo:font-weight="bold" style:letter-kerning="true" style:font-name-asian="TimesNewRomanPSMT1" style:font-size-asian="13pt" style:language-asian="zh" style:country-asian="CN" style:font-weight-asian="bold" style:font-name-complex="TimesNewRomanPSMT1" style:font-size-complex="13pt" style:language-complex="hi" style:country-complex="IN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en" style:country-asian="US" style:font-weight-asian="normal" style:font-name-complex="Times New Roman2" style:font-size-complex="14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Segoe UI" style:font-size-asian="14pt" style:font-name-complex="Segoe UI" style:font-size-complex="14pt"/>
    </style:style>
    <style:style style:name="T17" style:family="text">
      <style:text-properties fo:font-variant="normal" fo:text-transform="none" fo:color="#000000" fo:font-size="14pt" fo:letter-spacing="normal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000000" fo:font-size="14pt" fo:letter-spacing="normal" style:font-size-asian="14pt" style:font-size-complex="14pt"/>
    </style:style>
    <style:style style:name="T19" style:family="text">
      <style:text-properties fo:font-variant="normal" fo:text-transform="none" fo:color="#000000" fo:font-size="14pt" fo:letter-spacing="normal" fo:font-style="normal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000000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21" style:family="text">
      <style:text-properties fo:font-variant="normal" fo:text-transform="none" fo:color="#000000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language="en" fo:country="US" fo:font-weight="bold" fo:background-color="transparent" style:font-weight-asian="bold" style:font-weight-complex="bold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language="ru" fo:country="RU" fo:font-weight="normal" style:font-weight-asian="normal" style:font-name-complex="Times New Roman2" style:font-weight-complex="normal"/>
    </style:style>
    <style:style style:name="T28" style:family="text">
      <style:text-properties fo:language="ru" fo:country="RU" fo:font-weight="bold" style:font-weight-asian="bold" style:font-name-complex="Times New Roman2" style:font-weight-complex="bold"/>
    </style:style>
    <style:style style:name="T29" style:family="text">
      <style:text-properties fo:language="ru" fo:country="RU" fo:font-weight="bold" fo:background-color="transparent" style:font-weight-asian="bold" style:font-weight-complex="bold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TimesNewRomanPSMT" style:font-size-asian="14pt" style:language-asian="zh" style:country-asian="CN" style:font-weight-asian="normal" style:font-name-complex="TimesNewRomanPSMT" style:font-size-complex="14pt" style:language-complex="hi" style:country-complex="IN" style:font-weight-complex="normal"/>
    </style:style>
    <style:style style:name="T32" style:family="text">
      <style:text-properties fo:color="#000000" style:font-name="Times New Roman" fo:font-size="14pt" fo:language="ru" fo:country="RU" fo:background-color="transparent" style:font-size-asian="14pt" style:language-asian="zh" style:country-asian="CN" style:font-style-asian="normal" style:font-name-complex="Mangal2" style:font-size-complex="14pt" style:language-complex="hi" style:country-complex="IN" style:font-style-complex="normal"/>
    </style:style>
    <style:style style:name="T33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TimesNewRomanPSMT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3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36" style:family="text">
      <style:text-properties fo:color="#000000"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37" style:family="text">
      <style:text-properties fo:color="#000000" style:font-name="Times New Roman" fo:font-size="14pt" fo:language="en" fo:country="US" fo:font-style="normal" fo:font-weight="normal" style:letter-kerning="true" fo:background-color="transparent" style:font-name-asian="TimesNewRomanPSMT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38" style:family="text">
      <style:text-properties fo:color="#000000" fo:font-size="14pt" fo:background-color="transparent" style:font-size-asian="14pt" style:font-size-complex="14pt"/>
    </style:style>
    <style:style style:name="T39" style:family="text">
      <style:text-properties fo:color="#000000" fo:font-size="14pt" fo:background-color="transparent" style:font-size-asian="14pt" style:font-name-complex="Times New Roman2" style:font-size-complex="14pt"/>
    </style:style>
    <style:style style:name="T40" style:family="text">
      <style:text-properties fo:color="#000000" fo:font-size="14pt" style:font-size-asian="14pt" style:language-asian="zh" style:country-asian="CN" style:font-name-complex="Mangal2" style:font-size-complex="14pt" style:language-complex="hi" style:country-complex="IN"/>
    </style:style>
    <style:style style:name="T41" style:family="text">
      <style:text-properties fo:font-weight="normal" style:font-weight-asian="normal" style:font-name-complex="Times New Roman2" style:font-weight-complex="normal"/>
    </style:style>
    <style:style style:name="T42" style:family="text">
      <style:text-properties fo:font-weight="bold"/>
    </style:style>
    <style:style style:name="T43" style:family="text">
      <style:text-properties style:font-name="Times New Roman" fo:font-size="14pt" fo:language="ru" fo:country="RU" style:font-size-asian="14pt" style:font-size-complex="14pt"/>
    </style:style>
    <style:style style:name="T44" style:family="text">
      <style:text-properties style:font-name="Times New Roman" fo:font-size="14pt" fo:language="ru" fo:country="RU" fo:font-weight="bold" style:font-size-asian="14pt" style:font-size-complex="14pt"/>
    </style:style>
    <style:style style:name="T45" style:family="text">
      <style:text-properties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T46" style:family="text">
      <style:text-properties style:font-name="Times New Roman" fo:font-size="14pt" fo:language="ru" fo:country="RU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47" style:family="text">
      <style:text-properties style:font-name="Times New Roman" fo:font-size="14pt" fo:language="ru" fo:country="RU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48" style:family="text">
      <style:text-properties style:font-name="Times New Roman" fo:font-size="14pt" fo:language="ru" fo:country="RU" fo:font-style="normal" fo:font-weight="normal" style:letter-kerning="true" style:font-name-asian="Times New Roman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49" style:family="text">
      <style:text-properties style:font-name="Times New Roman" fo:font-size="14pt" fo:language="ru" fo:country="RU" fo:font-style="normal" fo:font-weight="normal" style:letter-kerning="true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50" style:family="text">
      <style:text-properties style:font-name="Times New Roman" fo:font-size="14pt" style:font-size-asian="14pt" style:font-size-complex="14pt"/>
    </style:style>
    <style:style style:name="T51" style:family="text">
      <style:text-properties style:font-name="Times New Roman" fo:font-size="14pt" style:font-size-asian="14pt" style:language-asian="zh" style:country-asian="CN" style:font-name-complex="Mangal2" style:font-size-complex="14pt" style:language-complex="hi" style:country-complex="IN"/>
    </style:style>
    <style:style style:name="T52" style:family="text">
      <style:text-properties style:font-name="Times New Roman" fo:font-size="14pt" style:font-size-asian="14pt" style:language-asian="zh" style:country-asian="CN" style:font-size-complex="14pt" style:language-complex="hi" style:country-complex="IN"/>
    </style:style>
    <style:style style:name="T53" style:family="text">
      <style:text-properties style:font-name="Times New Roman" fo:font-size="14pt" style:font-name-asian="Segoe UI" style:font-size-asian="14pt" style:font-name-complex="Segoe UI" style:font-size-complex="14pt"/>
    </style:style>
    <style:style style:name="T54" style:family="text">
      <style:text-properties style:font-name="Times New Roman" fo:font-size="14pt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55" style:family="text">
      <style:text-properties style:font-name="Times New Roman" fo:font-size="14pt" fo:background-color="transparent" style:font-size-asian="14pt" style:language-asian="zh" style:country-asian="CN" style:font-name-complex="Mangal2" style:font-size-complex="14pt" style:language-complex="hi" style:country-complex="IN"/>
    </style:style>
    <style:style style:name="T56" style:family="text">
      <style:text-properties style:font-name="Times New Roman" fo:font-size="14pt" fo:background-color="transparent" style:font-size-asian="14pt" style:font-size-complex="14pt"/>
    </style:style>
    <style:style style:name="T57" style:family="text">
      <style:text-properties style:font-name="Times New Roman" fo:font-size="14pt" fo:language="en" fo:country="US" fo:font-weight="bold" fo:background-color="transparent" style:font-size-asian="14pt" style:language-asian="zh" style:country-asian="CN" style:font-weight-asian="bold" style:font-name-complex="Mangal2" style:font-size-complex="14pt" style:language-complex="hi" style:country-complex="IN" style:font-weight-complex="bold"/>
    </style:style>
    <style:style style:name="T58" style:family="text">
      <style:text-properties style:font-name="Times New Roman" fo:font-size="14pt" fo:background-color="#ffffff" style:font-size-asian="14pt" style:language-asian="zh" style:country-asian="CN" style:font-name-complex="Mangal2" style:font-size-complex="14pt" style:language-complex="hi" style:country-complex="IN"/>
    </style:style>
    <style:style style:name="T59" style:family="text">
      <style:text-properties style:font-name="Times New Roman" fo:font-size="13pt" fo:font-weight="bold" style:letter-kerning="true" style:font-name-asian="TimesNewRomanPSMT1" style:font-size-asian="13pt" style:language-asian="zh" style:country-asian="CN" style:font-weight-asian="bold" style:font-name-complex="TimesNewRomanPSMT1" style:font-size-complex="13pt" style:language-complex="hi" style:country-complex="IN" style:font-weight-complex="bold"/>
    </style:style>
    <style:style style:name="T60" style:family="text">
      <style:text-properties fo:font-size="13pt" fo:font-weight="bold" style:letter-kerning="true" style:font-name-asian="TimesNewRomanPSMT1" style:font-size-asian="13pt" style:language-asian="zh" style:country-asian="CN" style:font-weight-asian="bold" style:font-name-complex="TimesNewRomanPSMT1" style:font-size-complex="13pt" style:language-complex="hi" style:country-complex="IN" style:font-weight-complex="bold"/>
    </style:style>
    <style:style style:name="T61" style:family="text">
      <style:text-properties fo:font-size="13pt" style:letter-kerning="true" style:font-name-asian="TimesNewRomanPSMT1" style:font-size-asian="13pt" style:language-asian="zh" style:country-asian="CN" style:font-name-complex="TimesNewRomanPSMT1" style:font-size-complex="13pt" style:language-complex="hi" style:country-complex="IN"/>
    </style:style>
    <style:style style:name="T62" style:family="text">
      <style:text-properties fo:font-size="13pt" fo:language="en" fo:country="US" style:letter-kerning="true" style:font-name-asian="TimesNewRomanPSMT1" style:font-size-asian="13pt" style:language-asian="zh" style:country-asian="CN" style:font-name-complex="TimesNewRomanPSMT1" style:font-size-complex="13pt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74394a-f35e-4295-8aff-c3bb9f462f20" text:name="BossProviderVariable"/>
      </text:user-field-decls>
      <text:p text:style-name="P46">ОПРЕДЕЛЕНИЕ</text:p>
      <text:p text:style-name="P39">о возобновлении производства по делу № <text:span text:style-name="T23"><text:s/>3-</text:span><text:span text:style-name="T26">24</text:span><text:span text:style-name="T23">-</text:span><text:span text:style-name="T26">12</text:span><text:span text:style-name="T23">/00-08-1</text:span><text:span text:style-name="T26">7</text:span> по признакам нарушения законодательства Российской Федерации о рекламе</text:p>
      <text:p text:style-name="P24"><text:span text:style-name="T22">05</text:span> <text:span text:style-name="T25">декабря</text:span> 2017 г.                                                              <text:s text:c="25"/>г. Москва</text:p>
      <text:p text:style-name="P10">Комиссия ФАС России по рассмотрению дел, возбужденных по признакам нарушения законодательства о рекламе в составе:</text:p>
      <text:p text:style-name="P10"><text:span text:style-name="T22">&lt;...&gt;</text:span>,</text:p>
      <text:p text:style-name="P9"><text:span text:style-name="Основной_20_шрифт_20_абзаца"><text:span text:style-name="T2">рассмотрев материалы о распространении </text:span></text:span><text:span text:style-name="Основной_20_шрифт_20_абзаца"><text:span text:style-name="T3">препаратов «Викс Актив Синтомакс Плюс» и «Викс Актив Синекс» на телеканалах «Первый канал», «Россия-1», «Ю-тв», «Петербург-5 канал», «ТВ-3 Россия», «Пятница» в 2016 году</text:span></text:span><text:span text:style-name="Основной_20_шрифт_20_абзаца"><text:span text:style-name="T2">,</text:span></text:span></text:p>
      <text:p text:style-name="P25">УСТАНОВИЛА:</text:p>
      <text:p text:style-name="P9"><text:span text:style-name="T43">03 марта 2017 года ФАС России возбудило дело </text:span><text:span text:style-name="T44">№ </text:span><text:span text:style-name="T45">3-24-12/00-08-17</text:span><text:span text:style-name="T43"> в отношении ООО «Проктер Энд Гэмбл Дистрибьюторская Компания» по факту распространения рекламы препаратов «</text:span><text:span text:style-name="Основной_20_шрифт_20_абзаца"><text:span text:style-name="T3">Викс Актив Синтомакс Плюс» и «Викс Актив Синекс»</text:span></text:span><text:span text:style-name="T43">. </text:span></text:p>
      <text:p text:style-name="P9"><text:span text:style-name="T43">ООО «Проктер Энд Гэмбл Дистрибьюторская Компания» в письменных пояснениях сообщило, что не является рекламодателем рекламы препаратов «</text:span><text:span text:style-name="Основной_20_шрифт_20_абзаца"><text:span text:style-name="T3">Викс Актив Синтомакс Плюс» и «Викс Актив Синекс». </text:span></text:span><text:span text:style-name="T43"><text:s/>Учитывая данное обстоятельство, производство по делу </text:span><text:span text:style-name="T44">№ </text:span><text:span text:style-name="T45">3-24-12/00-08-17</text:span><text:span text:style-name="T43"> по признакам нарушения законодательства Российской Федерации о рекламе было приостановлено 28 марта 2017 года в связи с необходимостью </text:span><text:span text:style-name="Основной_20_шрифт_20_абзаца"><text:span text:style-name="T30">получения от ЗАО ГК «Видео Интернешнл» информации о рекламодателе рекламы препаратов </text:span></text:span><text:span text:style-name="Основной_20_шрифт_20_абзаца"><text:span text:style-name="T3">«Викс Актив Синтомакс Плюс» и «Викс Актив Синекс», распространявшейся <text:s/>на телеканалах «Первый канал», «Россия-1», «Ю-тв», «Петербург-5 канал», «ТВ-3 Россия», «Пятница» в 2016 году</text:span></text:span></text:p>
      <text:p text:style-name="P9"><text:span text:style-name="Основной_20_шрифт_20_абзаца"><text:span text:style-name="T30">ЗАО ГК «Видео Интернешнл» сообщило, что рекламодателем рекламы препаратов </text:span></text:span><text:span text:style-name="Основной_20_шрифт_20_абзаца"><text:span text:style-name="T3">«Викс Актив Синтомакс Плюс» и «Викс Актив Синекс» является ООО «Тева».</text:span></text:span></text:p>
      <text:p text:style-name="P19">С учетом изложенного, обстоятельства, послужившие основанием для приостановления производства по делу, исчерпаны и производство по делу подлежит возобновлению.</text:p>
      <text:p text:style-name="P12">Реклама <text:span text:style-name="T25">лекарственных препаратов «Викс Актив Синтомакс Плюс» и «Викс </text:span><text:span text:style-name="T25">Актив Синекс» </text:span>распространялась на телеканалах «Первый канал», «Россия-1», «Ю - тв», <text:span text:style-name="T25">«Петербург-5 канал», </text:span>«ТВ-3 Россия», «Пятница» в январе — марте 2016 года.</text:p>
      <text:p text:style-name="P13">С 1 по 15 секунду рекламного ролика демонстрируется упаковка препарата «Викс Актив Синтомакс Плюс» и сообщается о его свойствах: «Викс Актив Синтомакс Плюс единственное средство, облегчающее 6 симптомов простуды и гриппа, включая кашель, не говоря уже о жалобах и капризах. Викс. Вдохни жизнь!».</text:p>
      <text:p text:style-name="P14"><text:soft-page-break/><text:span text:style-name="T27">С 15 по 20 секунду ролика рекламируется препарат «Викс Актив Синекс», в котором сообщается: «Викс Актив Синекс быстрое облегчение дыхания</text:span><text:span text:style-name="T28"> </text:span><text:span text:style-name="T27">до 12 часов, с освежающим ароматом». Данный видеоряд сопровождается изображением упаковки лекарственного препарата «Викс Актив Синекс» с указанием на продолжительность его действия - до 12 часов. </text:span>В нижней части кадра с <text:span text:style-name="T22">15</text:span> по <text:span text:style-name="T22">20</text:span> секунду размещены две поясняющие сноски, выполненные мелким шрифтом <text:span text:style-name="T25">зелёного</text:span> цвета: «*Инструкция по медицинскому применению препарата Викс Актив Синекс», «**В составе левоментол, алоэ вера и эвкалиптол для улучшения органолептических качеств. 86% <text:s/>согласились, что Викс Актив Синекс обладает освежающим ароматом. (Маркетинговое исследование <text:span text:style-name="T22">Procter&amp;Gamble, </text:span><text:span text:style-name="T25">2013, 220 потребителей использовавших </text:span><text:span text:style-name="T25">препарат)».</text:span> </text:p>
      <text:p text:style-name="P13">В соответствии <text:s/>с регистрационными удостоверениями ЛП-001927 от 06.12.2012, ЛП-000070 от 07.12.2010 «Викс Актив Симпотмакс Плюс» и «Викс Актив Синекс» зарегистрированы в качестве лекарственных препаратов.</text:p>
      <text:p text:style-name="P38"><text:span text:style-name="T25">В</text:span> рекламе в отношении лекарственного препарата «<text:span text:style-name="T41">Викс Актив Синекс» </text:span>внимание потребителей фиксируется на утверждении «<text:span text:style-name="T41">быстрое облегчение дыхания», которое д</text:span><text:span text:style-name="T25">аёт основание полагать, что</text:span> положительное действие лекарственного препарата «<text:span text:style-name="T27">Викс Актив Синекс</text:span>» и его эффективность в устранении симптомов заболеваний верхних дыхательных путей гарантируется.</text:p>
      <text:p text:style-name="P11"><text:span text:style-name="INS"><text:span text:style-name="T12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7"><text:span text:style-name="INS"><text:span text:style-name="T17">Согласно словарю (</text:span></text:span><text:span text:style-name="Emphasis"><text:span text:style-name="T18">Ефремова Т. Ф. Новый словарь русского языка. Толково-словообразовательный. – М.: Русский язык, 2000</text:span></text:span><text:span text:style-name="INS"><text:span text:style-name="T17">)</text:span></text:span><text:span text:style-name="Emphasis"><text:span text:style-name="T19"> слово г</text:span></text:span><text:span text:style-name="INS"><text:span text:style-name="T17">арантия — это обеспечение осуществления, исполнения чего-л.; поручительство; то, что подтверждает осуществление, исполнение чего-л.</text:span></text:span></text:p>
      <text:p text:style-name="P11"><text:span text:style-name="INS"><text:span text:style-name="T12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10">асти речи</text:span></text:span></text:a><text:span text:style-name="INS"><text:span text:style-name="T12">, используемой в качестве </text:span></text:span><text:span text:style-name="INS"><text:span text:style-name="T50">сказуемого</text:span></text:span><text:span text:style-name="INS"><text:span text:style-name="T10"> </text:span></text:span><text:span text:style-name="INS"><text:span text:style-name="T12">и обозначающей </text:span></text:span><text:a xlink:type="simple" xlink:href="https://ru.wiktionary.org/wiki/процесс"><text:span text:style-name="INS"><text:span text:style-name="T10">процесс</text:span></text:span></text:a><text:span text:style-name="INS"><text:span text:style-name="T12">, </text:span></text:span><text:a xlink:type="simple" xlink:href="https://ru.wiktionary.org/wiki/состояние"><text:span text:style-name="INS"><text:span text:style-name="T10">состояние</text:span></text:span></text:a><text:span text:style-name="INS"><text:span text:style-name="T12"> или </text:span></text:span><text:a xlink:type="simple" xlink:href="https://ru.wiktionary.org/wiki/качество"><text:span text:style-name="INS"><text:span text:style-name="T10">качество</text:span></text:span></text:a><text:span text:style-name="INS"><text:span text:style-name="T12">, воспринимаемое как состояние. Синоним предикатива - </text:span></text:span><text:span text:style-name="INS"><text:span text:style-name="T50">категория состояния</text:span></text:span><text:span text:style-name="INS"><text:span text:style-name="T15">.</text:span></text:span></text:p>
      <text:p text:style-name="P6"><text:span text:style-name="INS"><text:span text:style-name="T13">Слово «быстро» в значении предикатива применительно к действию препарата «Викс Актив Синекс» на симптомы заболеваний верхних дыхательных путей является качественной характеристикой действия препарата как очень быстрого.</text:span></text:span></text:p>
      <text:p text:style-name="P7"><text:span text:style-name="INS"><text:span text:style-name="T18">Соответственно утверждение <text:s/>«быстрое облегчение дыхания» заверяет потребителей в том, что действие лекарственного препарата «Викс Актив Синекс» наступит быстро, тем самым гарантируя положительное действие препарата и его эффективность в устранении симптомов заболеваний верхних дыхательных путей. </text:span></text:span></text:p>
      <text:p text:style-name="P5"><text:soft-page-break/><text:span text:style-name="INS"><text:span text:style-name="T18">При этом наделение лекарственного препарата свойством быстрого действия и эффективности не основано на принципах доказательной медицины.</text:span></text:span></text:p>
      <text:p text:style-name="P8"><text:span text:style-name="INS"><text:span text:style-name="T20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1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40">В рекламном ролике лекарственного препарата «<text:span text:style-name="T27">Викс Актив Синекс</text:span>» отсутствует информация о скорости действия препарата на симптомы заболеваний верхних дыхательных путей<text:span text:style-name="T27">, обосновывающая утверждение «быстрое облегчение дыхания».</text:span></text:p>
      <text:p text:style-name="P4"><text:span text:style-name="INS"><text:span text:style-name="T38">Вместе с тем информация о скорости действия лекарственного препарата </text:span></text:span><text:span text:style-name="INS"><text:span text:style-name="T39">«Викс Актив Синекс»</text:span></text:span><text:span text:style-name="INS"><text:span text:style-name="T38"> на симптомы заболеваний верхних дыхательных путей, обосновывающая утверждение «</text:span></text:span><text:span text:style-name="INS"><text:span text:style-name="T39">быстрое облегчение дыхания</text:span></text:span><text:span text:style-name="INS"><text:span text:style-name="T38">», является существенной для раскрытия смысла данного утверждения. Однако такая информация в рекламе отсутствуют. </text:span></text:span></text:p>
      <text:p text:style-name="P4"><text:span text:style-name="INS"><text:span text:style-name="T38">Данные сведения не были доведены для неопределённого круга лиц, в связи с чем потребитель не получил такую существенную информацию.</text:span></text:span></text:p>
      <text:p text:style-name="P23"><text:span text:style-name="INS"><text:span text:style-name="T38"><text:s text:c="5"/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6"><text:span text:style-name="INS"><text:span text:style-name="T13">Таким образом, в рекламе </text:span></text:span><text:span text:style-name="INS"><text:span text:style-name="T14">лекарственного препарата «</text:span></text:span><text:span text:style-name="INS"><text:span text:style-name="T13">Викс Актив Синекс</text:span></text:span><text:span text:style-name="INS"><text:span text:style-name="T14">»</text:span></text:span><text:span text:style-name="INS"><text:span text:style-name="T13">, распространявшейся в январе — марте 2016 года в эфире телеканалов «Первый канал», «Россия-1», «Ю-тв», «Петербург-5 канал», «ТВ-3 Россия», «Пятница», усматриваются признаки нарушения части 7 статьи 5, пункта 8 части 1 статьи 24 Федерального закона «О рекламе».</text:span></text:span></text:p>
      <text:p text:style-name="P22"><text:span text:style-name="INS"><text:span text:style-name="T16"><text:s text:c="5"/></text:span></text:span><text:span text:style-name="Основной_20_шрифт_20_абзаца"><text:span text:style-name="T53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7 статьи 5, частью 1 статьи 24 Федерального закона «О рекламе».</text:span></text:span></text:p>
      <text:p text:style-name="P17"><text:span text:style-name="Основной_20_шрифт_20_абзаца"><text:span text:style-name="T4">Рекламодателем указанной рекламы является </text:span></text:span><text:span text:style-name="Основной_20_шрифт_20_абзаца"><text:span text:style-name="T5">ООО «Тева»</text:span></text:span><text:span text:style-name="Основной_20_шрифт_20_абзаца"><text:span text:style-name="T4"> (адрес: </text:span></text:span><text:span text:style-name="Основной_20_шрифт_20_абзаца"><text:span text:style-name="T5">115054</text:span></text:span><text:span text:style-name="Основной_20_шрифт_20_абзаца"><text:span text:style-name="T4">, г. Москва, ул. Валовая, д. 35, БЦ «</text:span></text:span><text:span text:style-name="Основной_20_шрифт_20_абзаца"><text:span text:style-name="T9">Wall Street</text:span></text:span><text:span text:style-name="Основной_20_шрифт_20_абзаца"><text:span text:style-name="T4">», ОГРН </text:span></text:span><text:span text:style-name="Основной_20_шрифт_20_абзаца"><text:span text:style-name="T5">1027739033024</text:span></text:span><text:span text:style-name="Основной_20_шрифт_20_абзаца"><text:span text:style-name="T4">, ИНН </text:span></text:span><text:span text:style-name="Основной_20_шрифт_20_абзаца"><text:span text:style-name="T5">7707282440</text:span></text:span><text:span text:style-name="Основной_20_шрифт_20_абзаца"><text:span text:style-name="T4">, КПП </text:span></text:span><text:span text:style-name="Основной_20_шрифт_20_абзаца"><text:span text:style-name="T5">770501001</text:span></text:span><text:span text:style-name="Основной_20_шрифт_20_абзаца"><text:span text:style-name="T4">, дата регистрации: </text:span></text:span><text:span text:style-name="Основной_20_шрифт_20_абзаца"><text:span text:style-name="T5">19.03.2015</text:span></text:span><text:span text:style-name="Основной_20_шрифт_20_абзаца"><text:span text:style-name="T4">).</text:span></text:span></text:p>
      <text:p text:style-name="P42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</text:p>
      <text:p text:style-name="P25">ОПРЕДЕЛИЛА:</text:p>
      <text:p text:style-name="P36">1. Производство по делу <text:span text:style-name="T42">№ </text:span><text:span text:style-name="T24">3-</text:span><text:span text:style-name="T29">24</text:span><text:span text:style-name="T24">-</text:span><text:span text:style-name="T29">12</text:span><text:span text:style-name="T24">/00-08-1</text:span><text:span text:style-name="T29">7</text:span> возобновить. </text:p>
      <text:p text:style-name="P37"><text:span text:style-name="Основной_20_шрифт_20_абзаца"><text:span text:style-name="T51">2.</text:span></text:span><text:span text:style-name="Основной_20_шрифт_20_абзаца"><text:span text:style-name="T31"> Произвести замену лиц, участвующих в деле:</text:span></text:span></text:p>
      <text:p text:style-name="P37"><text:span text:style-name="Основной_20_шрифт_20_абзаца"><text:span text:style-name="T32">признать лицом, в действиях которого содержатся признаки нарушения законодательства о рекламе:</text:span></text:span></text:p>
      <text:p text:style-name="P37"><text:soft-page-break/><text:span text:style-name="Основной_20_шрифт_20_абзаца"><text:span text:style-name="T8">ООО «Тева»</text:span></text:span><text:span text:style-name="Основной_20_шрифт_20_абзаца"><text:span text:style-name="T4"> (адрес: </text:span></text:span><text:span text:style-name="Основной_20_шрифт_20_абзаца"><text:span text:style-name="T5">115054</text:span></text:span><text:span text:style-name="Основной_20_шрифт_20_абзаца"><text:span text:style-name="T4">, г. Москва, ул. Валовая, д. 35, БЦ «</text:span></text:span><text:span text:style-name="Основной_20_шрифт_20_абзаца"><text:span text:style-name="T9">Wall Street</text:span></text:span><text:span text:style-name="Основной_20_шрифт_20_абзаца"><text:span text:style-name="T4">», ОГРН </text:span></text:span><text:span text:style-name="Основной_20_шрифт_20_абзаца"><text:span text:style-name="T5">1027739033024</text:span></text:span><text:span text:style-name="Основной_20_шрифт_20_абзаца"><text:span text:style-name="T4">, ИНН </text:span></text:span><text:span text:style-name="Основной_20_шрифт_20_абзаца"><text:span text:style-name="T5">7707282440</text:span></text:span><text:span text:style-name="Основной_20_шрифт_20_абзаца"><text:span text:style-name="T4">, КПП </text:span></text:span><text:span text:style-name="Основной_20_шрифт_20_абзаца"><text:span text:style-name="T5">770501001</text:span></text:span><text:span text:style-name="Основной_20_шрифт_20_абзаца"><text:span text:style-name="T4">, дата регистрации: </text:span></text:span><text:span text:style-name="Основной_20_шрифт_20_абзаца"><text:span text:style-name="T5">19.03.2015</text:span></text:span><text:span text:style-name="Основной_20_шрифт_20_абзаца"><text:span text:style-name="T4">).</text:span></text:span></text:p>
      <text:p text:style-name="P37"><text:span text:style-name="Основной_20_шрифт_20_абзаца"><text:span text:style-name="T52">исключить из участников дела: </text:span></text:span></text:p>
      <text:p text:style-name="P37"><text:span text:style-name="Основной_20_шрифт_20_абзаца"><text:span text:style-name="T8">ООО «Проктер Энд Гэмбл Дистрибьюторская Компания»</text:span></text:span><text:span text:style-name="Основной_20_шрифт_20_абзаца"><text:span text:style-name="T4"> (адрес: </text:span></text:span><text:span text:style-name="Основной_20_шрифт_20_абзаца"><text:span text:style-name="T5">125171</text:span></text:span><text:span text:style-name="Основной_20_шрифт_20_абзаца"><text:span text:style-name="T4">, г. Москва, Ленинградское шоссе, д. 16А, стр. 2, ОГРН </text:span></text:span><text:span text:style-name="Основной_20_шрифт_20_абзаца"><text:span text:style-name="T5">1067746158083</text:span></text:span><text:span text:style-name="Основной_20_шрифт_20_абзаца"><text:span text:style-name="T4">, ИНН </text:span></text:span><text:span text:style-name="Основной_20_шрифт_20_абзаца"><text:span text:style-name="T5">7701639976</text:span></text:span><text:span text:style-name="Основной_20_шрифт_20_абзаца"><text:span text:style-name="T4">, КПП </text:span></text:span><text:span text:style-name="Основной_20_шрифт_20_абзаца"><text:span text:style-name="T5">774301001</text:span></text:span><text:span text:style-name="Основной_20_шрифт_20_абзаца"><text:span text:style-name="T4">, дата регистрации: </text:span></text:span><text:span text:style-name="Основной_20_шрифт_20_абзаца"><text:span text:style-name="T5">07.06.2010</text:span></text:span><text:span text:style-name="Основной_20_шрифт_20_абзаца"><text:span text:style-name="T4">).</text:span></text:span></text:p>
      <text:p text:style-name="P15"><text:span text:style-name="Основной_20_шрифт_20_абзаца"><text:span text:style-name="T51">3. Назначить дело </text:span></text:span><text:span text:style-name="Основной_20_шрифт_20_абзаца"><text:span text:style-name="T54">№ </text:span></text:span><text:span text:style-name="Основной_20_шрифт_20_абзаца"><text:span text:style-name="T36">3-24-12/00-08-17</text:span></text:span><text:span text:style-name="Основной_20_шрифт_20_абзаца"><text:span text:style-name="T54"> </text:span></text:span><text:span text:style-name="Основной_20_шрифт_20_абзаца"><text:span text:style-name="T55">к</text:span></text:span><text:span text:style-name="Основной_20_шрифт_20_абзаца"><text:span text:style-name="T51"> рассмотрению на </text:span></text:span><text:span text:style-name="Основной_20_шрифт_20_абзаца"><text:span text:style-name="T54">« 16 » января 2018 года в « </text:span></text:span><text:span text:style-name="Основной_20_шрифт_20_абзаца"><text:span text:style-name="T46">15</text:span></text:span><text:span text:style-name="Основной_20_шрифт_20_абзаца"><text:span text:style-name="T57"> »</text:span></text:span><text:span text:style-name="Основной_20_шрифт_20_абзаца"><text:span text:style-name="T54"> часов « </text:span></text:span><text:span text:style-name="Основной_20_шрифт_20_абзаца"><text:span text:style-name="T46">3</text:span></text:span><text:span text:style-name="Основной_20_шрифт_20_абзаца"><text:span text:style-name="T57">0</text:span></text:span><text:span text:style-name="Основной_20_шрифт_20_абзаца"><text:span text:style-name="T54"> »</text:span></text:span><text:span text:style-name="Основной_20_шрифт_20_абзаца"><text:span text:style-name="T51"> минут по адресу: г. Москва, ул. Садовая -Кудринская, д.11, каб. 413, 4 этаж (т. 8 (499) 755 23 23 вн. 474, 437).</text:span></text:span></text:p>
      <text:p text:style-name="P41"><text:span text:style-name="Основной_20_шрифт_20_абзаца"><text:span text:style-name="T33">4. </text:span></text:span><text:span text:style-name="Основной_20_шрифт_20_абзаца"><text:span text:style-name="T5">ООО «Тева»</text:span></text:span><text:span text:style-name="Основной_20_шрифт_20_абзаца"><text:span text:style-name="T6"> </text:span></text:span><text:span text:style-name="Основной_20_шрифт_20_абзаца"><text:span text:style-name="T33">надлежит в срок до 11</text:span></text:span><text:span text:style-name="Основной_20_шрифт_20_абзаца"><text:span text:style-name="T37">.</text:span></text:span><text:span text:style-name="Основной_20_шрифт_20_абзаца"><text:span text:style-name="T33">01</text:span></text:span><text:span text:style-name="Основной_20_шрифт_20_абзаца"><text:span text:style-name="T37">.201</text:span></text:span><text:span text:style-name="Основной_20_шрифт_20_абзаца"><text:span text:style-name="T33">8 года представить ФАС России следующие документы и материалы:</text:span></text:span></text:p>
      <text:p text:style-name="P16"><text:span text:style-name="Основной_20_шрифт_20_абзаца"><text:span text:style-name="T58">копии учредительных документов </text:span></text:span><text:span text:style-name="Основной_20_шрифт_20_абзаца"><text:span text:style-name="T5">ООО «Тева»</text:span></text:span><text:span text:style-name="Основной_20_шрифт_20_абзаца"><text:span text:style-name="T58"> (устав, свидетельство о постановке на налоговый учёт, свидетельство ЕГРЮЛ и иные) с последующими изменениями;</text:span></text:span></text:p>
      <text:p text:style-name="P16"><text:span text:style-name="Основной_20_шрифт_20_абзаца"><text:span text:style-name="T51">копии документов, подтверждающих полномочия генерального директора;</text:span></text:span></text:p>
      <text:p text:style-name="P16"><text:span text:style-name="Основной_20_шрифт_20_абзаца"><text:span text:style-name="T51">копи</text:span></text:span><text:span text:style-name="Основной_20_шрифт_20_абзаца"><text:span text:style-name="T55">и рекламы (макеты, образцы и пр.) препарата </text:span></text:span><text:span text:style-name="Основной_20_шрифт_20_абзаца"><text:span text:style-name="T34">«Викс Актив Синекс»</text:span></text:span><text:span text:style-name="Основной_20_шрифт_20_абзаца"><text:span text:style-name="T55"> </text:span></text:span><text:span text:style-name="Основной_20_шрифт_20_абзаца"><text:span text:style-name="T5">ООО «Тева»</text:span></text:span><text:span text:style-name="Основной_20_шрифт_20_абзаца"><text:span text:style-name="T47">, распространявшейся </text:span></text:span><text:span text:style-name="Основной_20_шрифт_20_абзаца"><text:span text:style-name="T7">на телеканалах «Первый канал», «Россия-1», «Ю-тв», «Петербург-5 канал», «ТВ-3 Россия», «Пятница» в 2016 году</text:span></text:span><text:span text:style-name="Основной_20_шрифт_20_абзаца"><text:span text:style-name="T55">;</text:span></text:span></text:p>
      <text:p text:style-name="P16"><text:span text:style-name="Основной_20_шрифт_20_абзаца"><text:span text:style-name="T51">копии договоров, платежных поручений и иных финансовых документов, на основании которых распространялась реклама </text:span></text:span><text:span text:style-name="Основной_20_шрифт_20_абзаца"><text:span text:style-name="T55">препарата </text:span></text:span><text:span text:style-name="Основной_20_шрифт_20_абзаца"><text:span text:style-name="T34">«Викс Актив Синекс»</text:span></text:span><text:span text:style-name="Основной_20_шрифт_20_абзаца"><text:span text:style-name="T55"> </text:span></text:span><text:span text:style-name="Основной_20_шрифт_20_абзаца"><text:span text:style-name="T5">ООО «Тева»</text:span></text:span><text:span text:style-name="Основной_20_шрифт_20_абзаца"><text:span text:style-name="T47">, распространявшейся </text:span></text:span><text:span text:style-name="Основной_20_шрифт_20_абзаца"><text:span text:style-name="T7">на телеканалах «Первый канал», «Россия-1», «Ю-тв», «Петербург-5 канал», «ТВ-3 Россия», «Пятница» в 2016 году</text:span></text:span><text:span text:style-name="Основной_20_шрифт_20_абзаца"><text:span text:style-name="T55">;</text:span></text:span></text:p>
      <text:p text:style-name="P15"><text:span text:style-name="Основной_20_шрифт_20_абзаца"><text:span text:style-name="T51">письменные пояснения по существу претензий и обстоятельствам распространения рекламы с приложением документальных подтверждений.</text:span></text:span></text:p>
      <text:p text:style-name="P15"><text:span text:style-name="Основной_20_шрифт_20_абзаца"><text:span text:style-name="T48">Все документы должны быть заверены подписью руководителя и печатью </text:span></text:span><text:span text:style-name="Основной_20_шрифт_20_абзаца"><text:span text:style-name="T5">ООО «Тева»</text:span></text:span><text:span text:style-name="Основной_20_шрифт_20_абзаца"><text:span text:style-name="T49">.</text:span></text:span></text:p>
      <text:p text:style-name="P18"><text:span text:style-name="T50">Явка представителей компании </text:span><text:span text:style-name="Основной_20_шрифт_20_абзаца"><text:span text:style-name="T5">ООО «Тева»</text:span></text:span><text:span text:style-name="T50">, в действиях которой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организаций - с подлинной доверенностью на представление интересов организации по делу</text:span><text:span text:style-name="T56"> </text:span><text:span text:style-name="Основной_20_шрифт_20_абзаца"><text:span text:style-name="T54">№ </text:span></text:span><text:span text:style-name="Основной_20_шрифт_20_абзаца"><text:span text:style-name="T35">3-24-12/00-08-17</text:span></text:span><text:span text:style-name="T50">).</text:span></text:p>
      <text:p text:style-name="P20"/>
      <text:p text:style-name="P28"><text:span text:style-name="Основной_20_шрифт_20_абзаца"><text:span text:style-name="T40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BCEF15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BCEF15A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1T10:42:14.23</meta:creation-date>
    <meta:generator>OpenOffice.org/3.3$Win32 OpenOffice.org_project/330m20$Build-9567</meta:generator>
    <dc:date>2017-12-07T16:47:39.65</dc:date>
    <meta:document-statistic meta:table-count="0" meta:image-count="1" meta:object-count="0" meta:page-count="4" meta:paragraph-count="51" meta:word-count="1213" meta:character-count="9540"/>
    <meta:user-defined meta:name="Поле 1"/>
    <meta:user-defined meta:name="Поле 2"/>
    <meta:user-defined meta:name="Поле 3"/>
    <meta:user-defined meta:name="Поле 4"/>
  </office:meta>
</office:document-meta>
</file>