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7F6A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764e0-d81a-48fd-a79d-8ea732db419c" text:name="BossProviderVariable"/>
      </text:user-field-decls>
      <text:p text:style-name="P24"><text:span text:style-name="T3">О П Р Е Д Е Л Е Н И Е</text:span></text:p>
      <text:p text:style-name="P8">об отложении рассмотрения дела № 1-14-116/00-08-17</text:p>
      <text:p text:style-name="P8">о нарушении антимонопольного законодательства </text:p>
      <text:p text:style-name="P5"> </text:p>
      <text:p text:style-name="P9">05 декабря 2017 г.                                                                                 <text:tab/>г. Москва</text:p>
      <text:p text:style-name="P17"> </text:p>
      <text:p text:style-name="P18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18"><text:span text:style-name="T7">&lt;...&gt;</text:span>,</text:p>
      <text:p text:style-name="P17"><text:span text:style-name="T1">рассмотрев дело № 1-14-116/00-08-17 о нарушении антимонопольного законодательства по признакам нарушения ИП Рамазанова Р.А. (367000, Республика Дагестан, г. Махачкала, ул. Богатырева, д. 11А, кв. 80), ИП Шайзаковой К.В. (142322, Московская обл., д. Еськино) пункта 1 статьи 14.6 Федерального закона от 26.07.2006 № 135-ФЗ «О защите конкуренции» (далее - Закон «О защите конкуренции») и по признакам нарушения ООО «Первая Управляющая Франчайзинговая компания» (ИНН 7710726015, адрес: 123001, г. Москва, Трёхпрудный пер., д. 11/13, стр. 2, пом. </text:span><text:span text:style-name="T2">III</text:span><text:span text:style-name="T1">, комн. 1) статьи 14.4 Закона «О защите конкуренции»,</text:span></text:p>
      <text:p text:style-name="P17"> </text:p>
      <text:p text:style-name="P19">У С Т А Н О В И Л А:</text:p>
      <text:p text:style-name="P20"> </text:p>
      <text:p text:style-name="P23"><text:span text:style-name="T4">На заседании Комиссии ФАС России представителем ИП Шайзаковой К.В. и ООО «Первая Управляющая Франчайзинговая компания» было заявлено ходатайство об отложении рассмотрения дела № 1-14-116/00-08-17</text:span> <text:span text:style-name="T4">о нарушении антимонопольного законодательства в связи с тем, что из-за позднего получения определения о возбуждении дела о нарушении антимонопольного законодательства у ответчиков не было возможности ознакомиться с материалами дела. Кроме того, ответчикам необходимо время для предоставления Комиссии ФАС России подтверждения их намерений <text:s/>прекратить осуществление деятельности, связанной с использованием обозначения «</text:span><text:span text:style-name="T5">ZARACITY</text:span><text:span text:style-name="T4">», а также намерения отказаться от правообладания товарными знаками с указанным словесным обозначением.</text:span></text:p>
      <text:p text:style-name="P21">Учитывая изложенное, и на основании частей 1 и 5 статьи 47 Закона «О защите конкуренции», Комиссия</text:p>
      <text:p text:style-name="P22"> </text:p>
      <text:p text:style-name="P7">О П Р Е Д Е Л И Л А:</text:p>
      <text:p text:style-name="P11"> </text:p>
      <text:p text:style-name="P18">1. Отложить рассмотрение дела № 1-14-116/00-08-17 о нарушении антимонопольного законодательства.</text:p>
      <text:p text:style-name="P18">2. Назначить рассмотрение дела № 1-14-116/00-08-17 о нарушении антимонопольного законодательства <text:span text:style-name="T6">на 15 января 2018 года в 14 часов 30 минут</text:span> по адресу: г. Москва, Садовая Кудринская ул., д. 11, 4 этаж, зал коллегии.</text:p>
      <text:p text:style-name="P17"><text:soft-page-break/> </text:p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5"> 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7F6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97F6A6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20:11:48.41</meta:creation-date>
    <meta:generator>OpenOffice.org/3.3$Win32 OpenOffice.org_project/330m20$Build-9567</meta:generator>
    <dc:date>2017-12-07T16:53:32.87</dc:date>
    <meta:document-statistic meta:table-count="0" meta:image-count="1" meta:object-count="0" meta:page-count="2" meta:paragraph-count="25" meta:word-count="313" meta:character-count="2338"/>
    <meta:user-defined meta:name="Поле 1"/>
    <meta:user-defined meta:name="Поле 2"/>
    <meta:user-defined meta:name="Поле 3"/>
    <meta:user-defined meta:name="Поле 4"/>
  </office:meta>
</office:document-meta>
</file>