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3E3D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12" style:family="paragraph" style:parent-style-name="Text_20_body">
      <style:paragraph-properties fo:text-align="center" style:justify-single-word="false"/>
      <style:text-properties fo:font-size="13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fo:font-size="13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fo:font-size="14pt" style:font-size-asian="14pt" style:font-size-complex="14pt"/>
    </style:style>
    <style:style style:name="T9" style:family="text">
      <style:text-properties fo:color="#000000" fo:language="en" fo:country="US"/>
    </style:style>
    <style:style style:name="T10" style:family="text">
      <style:text-properties fo:color="#7e002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94006b" fo:font-size="14pt" style:font-size-asian="14pt" style:font-size-complex="14pt"/>
    </style:style>
    <style:style style:name="T13" style:family="text">
      <style:text-properties fo:color="#94006b" fo:font-size="14pt" fo:background-color="#ffffff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background-color="#ffffff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text-position="super 58%" fo:font-size="14pt" style:font-size-asian="14pt" style:font-size-complex="14pt"/>
    </style:style>
    <style:style style:name="T18" style:family="text">
      <style:text-properties style:text-position="0% 100%" fo:font-size="14pt" style:font-size-asian="14pt" style:font-size-complex="14pt"/>
    </style:style>
    <style:style style:name="T19" style:family="text">
      <style:text-properties style:text-position="0% 100%" fo:font-size="14pt" fo:language="ru" fo:country="RU" style:font-size-asian="14pt" style:font-size-complex="14pt"/>
    </style:style>
    <style:style style:name="T20" style:family="text">
      <style:text-properties fo:background-color="#ffffff"/>
    </style:style>
    <style:style style:name="T21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0bf9c1-847e-466b-bbdb-a0ba2552b2ba" text:name="BossProviderVariable"/>
      </text:user-field-decls>
      <text:p text:style-name="P20">ОПРЕДЕЛЕНИЕ<text:line-break/>ОБ ИСПРАВЛЕНИИ ОПИСКИ, ОПЕЧАТКИ ИЛИ АРИФМЕТИЧЕСКОЙ<text:line-break/>ОШИБКИ</text:p>
      <text:p text:style-name="P12"/>
      <text:p text:style-name="P14">«07» декабря 2017 г. <text:s text:c="86"/>г. Москва</text:p>
      <text:p text:style-name="P13"/>
      <text:p text:style-name="P9">Комиссия ФАС России по рассмотрению дела № 1-10-146/00-02-17 о нарушении антимонопольного законодательства в составе: </text:p>
      <text:p text:style-name="P9"><text:span text:style-name="T9">&lt;...&gt;</text:span><text:span text:style-name="T1"> (далее — Комиссия ФАС России),</text:span> </text:p>
      <text:p text:style-name="P11"><text:span text:style-name="T11">рассмотрев дело № 1-10-146/00-02-17, </text:span><text:span text:style-name="T2">возбужденное</text:span><text:span text:style-name="T12"> </text:span><text:span text:style-name="T2">по признакам нарушения</text:span><text:span text:style-name="T7"> группой лиц в составе ПАО «НОВАТЭК» (ул. Удальцова, 2, г. Москва, 119415),</text:span><text:span text:style-name="T2"> ООО «НОВАТЭК-Пермь» (ул. Петропавловская, д. 41, г. Пермь, 614000)</text:span><text:span text:style-name="T12"> </text:span><text:span text:style-name="T2">пункта 5 части 1 статьи 10 Федерального закона от 26.07.2006 </text:span><text:span text:style-name="T2">№ 135-ФЗ «О защите конкуренции» (далее — Закон о защите конкуренции)</text:span><text:span text:style-name="T3">,</text:span><text:span text:style-name="T13"> </text:span><text:span text:style-name="T3">выразившегося в отказе от заключения с ООО </text:span><text:span text:style-name="T4">«</text:span><text:span text:style-name="T5">Лысьва-теплоэнерго</text:span><text:span text:style-name="T4">»</text:span><text:span text:style-name="T3"> договора поставки газа,</text:span></text:p>
      <text:p text:style-name="P10"/>
      <text:p text:style-name="P8">УСТАНОВИЛА:</text:p>
      <text:p text:style-name="P8"/>
      <text:p text:style-name="P9"><text:span text:style-name="T20">28.09.2017 </text:span><text:span text:style-name="T15">Председателем Комиссии ФАС России по рассмотрению дела № 1-10-146/00-02-17 вынесено о</text:span><text:span text:style-name="T20">пределение о назначении дела № 1-10-146/00-02-17 </text:span><text:span text:style-name="T15">о нарушении антимонопольного законодательства к рассмотрению (исх. от 28.09.2017 № 02/66938/17) (далее — Определение).</text:span></text:p>
      <text:p text:style-name="P9"><text:span text:style-name="T14">При изготовлении Определения допущена </text:span><text:span text:style-name="T6">опечатка</text:span><text:span text:style-name="T14"> на странице </text:span><text:span text:style-name="T16">2</text:span><text:span text:style-name="T14"> Определения пропущены слова «пункт 5».</text:span></text:p>
      <text:p text:style-name="P5"><text:span text:style-name="T11"><text:tab/>В соответствии со статьей 51</text:span><text:span text:style-name="T17">1</text:span><text:span text:style-name="T18"> </text:span><text:span text:style-name="T8">Закона о защите конкуренции К</text:span><text:span text:style-name="T18">омиссия Ф</text:span><text:span text:style-name="T19">АС России</text:span></text:p>
      <text:p text:style-name="P6"/>
      <text:p text:style-name="P4">ОПРЕДЕЛИЛА:</text:p>
      <text:p text:style-name="P4"/>
      <text:p text:style-name="P7"><text:span text:style-name="T14">Исправить допущенную </text:span><text:span text:style-name="T6">опечатку </text:span><text:span text:style-name="T14">на странице </text:span><text:span text:style-name="T16">2</text:span><text:span text:style-name="T14"> Определения, а именно, вместо слов: «части 1 статьи 10 </text:span><text:span text:style-name="T21">Федерального закона от 26.07.2006 № 135-ФЗ «О защите конкуренции</text:span><text:span text:style-name="T14">» следует читать: «пункта 5 </text:span><text:span text:style-name="T21">части 1 статьи 10 Федерального закона от 26.07.2006 № 135-ФЗ «О защите конкуренции</text:span><text:span text:style-name="T14">».</text:span></text:p>
      <text:list xml:id="list37290240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1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3E3D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57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577(1) </text:p>
      </draw:text-box>
     </draw:frame><draw:frame draw:style-name="Mfr2" draw:name="SpdBarcode" text:anchor-type="paragraph" svg:x="0cm" svg:width="3.6cm" svg:height="0.78cm" draw:z-index="1"><draw:image xlink:href="Pictures/10000201000000780000001A9D3E3D4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1:31:03.30</meta:creation-date>
    <meta:generator>OpenOffice.org/3.3$Win32 OpenOffice.org_project/330m20$Build-9567</meta:generator>
    <dc:date>2017-12-07T17:23:25.17</dc:date>
    <meta:print-date>2017-12-04T14:37:46.11</meta:print-date>
    <meta:document-statistic meta:table-count="0" meta:image-count="1" meta:object-count="0" meta:page-count="1" meta:paragraph-count="14" meta:word-count="197" meta:character-count="1541"/>
    <meta:user-defined meta:name="Поле 1"/>
    <meta:user-defined meta:name="Поле 2"/>
    <meta:user-defined meta:name="Поле 3"/>
    <meta:user-defined meta:name="Поле 4"/>
  </office:meta>
</office:document-meta>
</file>