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CC1A0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511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20" style:family="paragraph" style:parent-style-name="Standard">
      <style:paragraph-properties fo:margin-left="10.028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0.028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4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4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5" style:family="text">
      <style:text-properties fo:background-color="transparent"/>
    </style:style>
    <style:style style:name="T6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color="#000000" style:font-name="Times New Roman" fo:language="zxx" fo:country="none" style:font-size-asian="14pt" style:language-asian="zxx" style:country-asian="none" style:font-size-complex="14pt" style:language-complex="zxx" style:country-complex="none"/>
    </style:style>
    <style:style style:name="T11" style:family="text">
      <style:text-properties fo:color="#000000" style:font-name="Times New Roman" fo:language="ru" fo:country="RU" style:text-underline-style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2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4" style:family="text">
      <style:text-properties fo:language="ru" fo:country="RU" style:text-underline-style="none" fo:background-color="transparent"/>
    </style:style>
    <style:style style:name="T15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16" style:family="text">
      <style:text-properties fo:language="ru" fo:country="RU" style:font-size-asian="14pt" style:font-size-complex="14pt"/>
    </style:style>
    <style:style style:name="T17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8" style:family="text">
      <style:text-properties fo:font-variant="normal" fo:text-transform="none" fo:color="#000000" style:font-name="Times New Roman1" fo:letter-spacing="normal" fo:language="ru" fo:country="RU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style:font-name="Times New Roman1" fo:letter-spacing="normal" fo:language="en" fo:country="US" fo:font-weight="bold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000000" style:font-name="Times New Roman" fo:letter-spacing="normal" fo:language="ru" fo:country="RU" style:text-underline-style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ad53f4-1bda-4eb2-9766-59a05c930ef8" text:name="BossProviderVariable"/>
      </text:user-field-decls>
      <text:p text:style-name="P24"><text:span text:style-name="T21">ОПРЕДЕЛЕНИЕ</text:span></text:p>
      <text:p text:style-name="P15">о продлении срока и об отложении рассмотрения дела </text:p>
      <text:p text:style-name="P17"><text:span text:style-name="T1">об административном правонарушении </text:span><text:span text:style-name="T2">№</text:span><text:span text:style-name="T3"> </text:span><text:span text:style-name="T8">4-19.8-1861/00-07-17</text:span></text:p>
      <text:p text:style-name="P18"/>
      <text:p text:style-name="P14"/>
      <text:p text:style-name="P16"><text:span text:style-name="T5">«05» декабря 2017 </text:span>г.<text:tab/> <text:s text:c="4"/>г. Москва</text:p>
      <text:p text:style-name="P16"/>
      <text:p text:style-name="P22"><text:span text:style-name="T3">Я, заместитель начальника Правового управления ФАС России, Крюков Алексей Сергеевич, рассмотрев протокол и материалы дела об административном правонарушении </text:span><text:span text:style-name="T6">№ </text:span><text:span text:style-name="T7">4-19.8-1861/00-07-17</text:span><text:span text:style-name="T6"> возбужденного в отношении </text:span><text:span text:style-name="T13">АО «ОФП» (юридический адрес: Российская Федерация, 119049, г. Москва, 4-й Добрынинский пер., д.8; фактический адрес: Российская Федерация, 115533, </text:span><text:span text:style-name="Strong_20_Emphasis"><text:span text:style-name="T13">г. Москва,</text:span></text:span><text:span text:style-name="T13"> </text:span><text:span text:style-name="Strong_20_Emphasis"><text:span text:style-name="T13">1-й Нагатинский проезд, д.10, стр.1;</text:span></text:span><text:span text:style-name="T13"> ОГРН 1157746288590, ИНН 7725268086, КПП 770601001, дата регистрации: 01.04.2015)</text:span><text:span text:style-name="T4">,</text:span></text:p>
      <text:p text:style-name="P23"/>
      <text:p text:style-name="P4">УСТАНОВИЛ:</text:p>
      <text:p text:style-name="P6"/>
      <text:p text:style-name="P7"><text:span text:style-name="T14">Необходимость в дополнительном выяснении обстоятельств дела об административном правонарушении № </text:span><text:span text:style-name="T15">4-19.8-1861/00-07-17</text:span><text:span text:style-name="T14">. </text:span></text:p>
      <text:p text:style-name="P8">Руководствуясь частью 2 статьи 29.6 Кодекса Российской Федерации об административных правонарушениях, </text:p>
      <text:p text:style-name="P27">ОПРЕДЕЛИЛ:</text:p>
      <text:p text:style-name="P5"><text:span text:style-name="T16"><text:tab/>1) Продлить срок рассмотрения дела об административном правонарушении </text:span><text:span text:style-name="T10">№ </text:span><text:span text:style-name="T11">4-19.8-1861/00-07-17</text:span><text:span text:style-name="T16"> до 21.12.2017.</text:span></text:p>
      <text:p text:style-name="P5"><text:span text:style-name="T16"><text:tab/>2) Рассмотрение дела об административном правонарушении<text:line-break/>№ </text:span><text:span text:style-name="T11">4-19.8-1861/00-07-17</text:span><text:span text:style-name="T16"> отложить.</text:span></text:p>
      <text:p text:style-name="P5"><text:span text:style-name="Основной_20_шрифт_20_абзаца"><text:span text:style-name="T17"><text:tab/>3) <text:s text:c="4"/>Назначить рассмотрения дела об административном правонарушении № </text:span></text:span><text:span text:style-name="Основной_20_шрифт_20_абзаца"><text:span text:style-name="T20">4-19.8-1861/00-07-17</text:span></text:span><text:span text:style-name="Основной_20_шрифт_20_абзаца"><text:span text:style-name="T17"> к рассмотрению на</text:span></text:span><text:span text:style-name="Основной_20_шрифт_20_абзаца"><text:span text:style-name="T18"> </text:span></text:span><text:span text:style-name="Основной_20_шрифт_20_абзаца"><text:span text:style-name="T19">«</text:span></text:span><text:span text:style-name="Основной_20_шрифт_20_абзаца"><text:span text:style-name="T18">14</text:span></text:span><text:span text:style-name="Основной_20_шрифт_20_абзаца"><text:span text:style-name="T19">»</text:span></text:span><text:span text:style-name="Основной_20_шрифт_20_абзаца"><text:span text:style-name="T18"> декабря 2017 </text:span></text:span><text:span text:style-name="Основной_20_шрифт_20_абзаца"><text:span text:style-name="T19">года в </text:span></text:span><text:span text:style-name="Основной_20_шрифт_20_абзаца"><text:span text:style-name="T18">12</text:span></text:span><text:span text:style-name="Основной_20_шрифт_20_абзаца"><text:span text:style-name="T19"> часов 00 минут</text:span></text:span><text:span text:style-name="Основной_20_шрифт_20_абзаца"><text:span text:style-name="T17"> по адресу: 125993, г. Москва, ул. Садовая-Кудринская, д. 11, 4 этаж, каб. 404-В.</text:span></text:span></text:p>
      <text:p text:style-name="P9"/>
      <text:p text:style-name="P10"/>
      <text:p text:style-name="P10"/>
      <text:p text:style-name="P12"><text:span text:style-name="T12"><text:s/></text:span><text:span text:style-name="T9">Заместитель начальника </text:span></text:p>
      <text:p text:style-name="P13"><text:s/>Правового управления <text:s text:c="74"/>А.С. Крюков 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C1A0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179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CC1A01C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31795(1) </text:p>
      </draw:text-box>
     </draw:frame><draw:frame draw:style-name="Mfr2" draw:name="SpdBarcode" text:anchor-type="paragraph" svg:x="0cm" svg:width="3.6cm" svg:height="0.78cm" draw:z-index="3"><draw:image xlink:href="Pictures/10000201000000780000001ADCC1A01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7T11:34:19.52</meta:creation-date>
    <meta:print-date>2017-12-07T11:43:30.36</meta:print-date>
    <dc:date>2017-12-07T17:28:37.59</dc:date>
    <meta:editing-duration>PT1H15M5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1" meta:paragraph-count="18" meta:word-count="166" meta:character-count="1485"/>
    <meta:user-defined meta:name="Поле 1"/>
    <meta:user-defined meta:name="Поле 2"/>
    <meta:user-defined meta:name="Поле 3"/>
    <meta:user-defined meta:name="Поле 4"/>
  </office:meta>
</office:document-meta>
</file>